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48
      <text:tab/>MOTIE VAN HET LID EMIEL VAN DIJK</text:h>
      <text:p text:style-name="ifm_p_ifm">Voorgesteld 8 april 2025</text:p>
      <text:p text:style-name="ifm_p_mt.3.76mm_ifm">De Kamer,</text:p>
      <text:p text:style-name="ifm_p_mt.3.76mm_ifm">gehoord de beraadslaging,</text:p>
      <text:p text:style-name="ifm_p_mt.3.76mm_ifm">constaterende dat het Openbaar Ministerie in steeds meer gevallen strafbeschikkingen wil gaan uitvaardigen;</text:p>
      <text:p text:style-name="ifm_p_mt.3.76mm_ifm">constaterende dat strafbeschikkingen momenteel zelfs uitgevaardigd kunnen worden bij misdrijven tegen de persoonlijke vrijheid, tegen de zeden en bij mishandeling;</text:p>
      <text:p text:style-name="ifm_p_mt.3.76mm_ifm">overwegende dat juist deze delicten de grootste impact hebben op de veiligheid en het veiligheidsgevoel van slachtoffers;</text:p>
      <text:p text:style-name="ifm_p_mt.3.76mm_ifm">verzoekt de regering met een voorstel of aanwijzing te komen om de inzet van een strafbeschikking uit te sluiten voor de titels XIV (Zeden), XVIII (Persoonlijke vrijheid) en XX (Mishandeling) van het Tweede Boek van het Wetboek van Strafrecht,</text:p>
      <text:p text:style-name="ifm_p_mt.3.76mm_ifm">en gaat over tot de orde van de dag.</text:p>
      <text:p text:style-name="ifm_p_mt.3.76mm_ifm">Emiel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48<text:tab/><text:page-number text:select-page="current"/></text:p>
      </style:footer>
    </style:master-page>
    <style:master-page xmlns:sdu-fn="http://schema.sdu.nl/2011/07/functions" style:name="Landscape" style:page-layout-name="landscape-margin-text">
      <style:footer>
        <text:p text:style-name="footer">Tweede Kamer, vergaderjaar 2024-2025, 29 279, nr. 9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Emiel van Dijk over de inzet van een strafbeschikking uitsluiten voor de titels XIV, XVIII en XX van het Tweede Boek van het Wetboek van Strafrecht</dc:title>
    <meta:user-defined meta:name="OVERHEIDop.ParlID/DC.identifier">kst-29279-948</meta:user-defined>
    <meta:user-defined meta:name="OVERHEIDop.ondernummer">948</meta:user-defined>
    <meta:user-defined meta:name="DCTERMS.W3CDTF/DCTERMS.available">2025-04-09</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Motie van het lid Emiel van Dijk over de inzet van een strafbeschikking uitsluiten voor de titels XIV, XVIII en XX van het Tweede Boek van het Wetboek van Strafrecht</meta:user-defined>
    <meta:user-defined meta:name="OVERHEIDop.indiener">E. (Emiel) van Dijk</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Rechtsstaat en Rechtsorde; Motie; Motie van het lid Emiel van Dijk over de inzet van een strafbeschikking uitsluiten voor de titels XIV, XVIII en XX van het Tweede Boek van het Wetboek van Straf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