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47
      <text:tab/>MOTIE VAN HET LID EL ABASSI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PVV het OM publiekelijk bekritiseert en stelt dat strafbeschikkingen nodig zijn door inefficiëntie, vanwege bijvoorbeeld politieaanwezigheid bij iftars;</text:p>
      <text:p text:style-name="ifm_p_indent.-5mm_mleft.5mm_ifm">•<text:tab/>PVV-Kamerleden volgens openbare cijfers het minst actief zijn qua moties, amendementen en debatdeelname;</text:p>
      <text:p text:style-name="ifm_p_indent.-5mm_mleft.5mm_ifm">•<text:tab/>strafbeschikkingen voortkomen uit politieke keuzes;</text:p>
      <text:p text:style-name="ifm_p_ifm">overwegende dat ongefundeerde aanvallen op politie en OM de rechtsstaat ondermijnen;</text:p>
      <text:p text:style-name="ifm_p_mt.3.76mm_ifm">verzoekt de Kamer uit te spreken dat niet politie of OM, maar juist de PVV inefficiënt handelt in haar parlementaire werk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 Abassi over uitspreken dat niet politie of OM maar de PVV inefficiënt handelt in haar parlementaire werk</dc:title>
    <meta:user-defined meta:name="OVERHEIDop.ParlID/DC.identifier">kst-29279-947</meta:user-defined>
    <meta:user-defined meta:name="OVERHEIDop.ondernummer">947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uitspreken dat niet politie of OM maar de PVV inefficiënt handelt in haar parlementaire werk</meta:user-defined>
    <meta:user-defined meta:name="OVERHEIDop.indiener">I. el Abassi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het lid El Abassi over uitspreken dat niet politie of OM maar de PVV inefficiënt handelt in haar parlementaire 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