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46
      <text:tab/>MOTIE VAN HET LID EL ABASSI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de toepassing van OM-strafbeschikkingen is uitgebreid terwijl lopende onderzoeken van het WODC en de procureur-generaal nog niet zijn afgerond;</text:p>
      <text:p text:style-name="ifm_p_mt.3.76mm_ifm">overwegende dat deze evaluaties essentieel zijn om mogelijke rechtsstatelijke risico's in kaart te brengen;</text:p>
      <text:p text:style-name="ifm_p_ifm">verzoekt de regering geen verdere uitbreiding van de OM-strafbeschikking toe te staan voordat deze lopende onderzoeken zijn afgerond en aan de Kamer zijn overgeleg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geen verdere uitbreiding van de OM-strafbeschikking toestaan voordat de lopende onderzoeken zijn afgerond</dc:title>
    <meta:user-defined meta:name="OVERHEIDop.ParlID/DC.identifier">kst-29279-946</meta:user-defined>
    <meta:user-defined meta:name="OVERHEIDop.ondernummer">946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geen verdere uitbreiding van de OM-strafbeschikking toestaan voordat de lopende onderzoeken zijn afgerond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El Abassi over geen verdere uitbreiding van de OM-strafbeschikking toestaan voordat de lopende onderzoeken zijn afge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