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44
      <text:tab/>MOTIE VAN DE LEDEN EERDMANS EN MICHON-DERKZEN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een meerderheid van de Kamer een pilot met een wasstraat wil voor grote groepen wetsovertredende demonstranten;</text:p>
      <text:p text:style-name="ifm_p_mt.3.76mm_ifm">verzoekt het kabinet om in samenspraak met de politie, het OM en de gemeente Den Haag een dergelijke pilot te realiseren bij een van de eerstvolgende snelwegblokkades op de A12,</text:p>
      <text:p text:style-name="ifm_p_mt.3.76mm_ifm">en gaat over tot de orde van de dag.</text:p>
      <text:p text:style-name="ifm_p_mt.3.76mm_ifm">Eerdmans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Eerdmans en Michon-Derkzen over een pilot met een wasstraat voor grote groepen wetsovertredende demonstranten bij een van de eerstvolgende blokkades van de A12</dc:title>
    <meta:user-defined meta:name="OVERHEIDop.ParlID/DC.identifier">kst-29279-944</meta:user-defined>
    <meta:user-defined meta:name="OVERHEIDop.ondernummer">944</meta:user-defined>
    <meta:user-defined meta:name="DCTERMS.W3CDTF/DCTERMS.available">2025-04-0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Michon-Derkzen over een pilot met een wasstraat voor grote groepen wetsovertredende demonstranten bij een van de eerstvolgende blokkades van de A12</meta:user-defined>
    <meta:user-defined meta:name="OVERHEIDop.indiener">I.J.M. Michon-Derkzen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Rechtsstaat en Rechtsorde; Motie; Motie van de leden Eerdmans en Michon-Derkzen over een pilot met een wasstraat voor grote groepen wetsovertredende demonstranten bij een van de eerstvolgende blokkades van de A1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