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43
      <text:tab/>MOTIE VAN DE LEDEN EERDMANS EN DIEDERIK VAN DIJK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het OM op 17 februari had besloten vaker een strafbeschikking op te willen leggen, zoals een boete of een taakstraf;</text:p>
      <text:p text:style-name="ifm_p_mt.3.76mm_ifm">verzoekt het kabinet te garanderen dat geweldsdelicten met letsel uitgezonderd zijn en blijven van de richtlijn van het OM,</text:p>
      <text:p text:style-name="ifm_p_mt.3.76mm_ifm">en gaat over tot de orde van de dag.</text:p>
      <text:p text:style-name="ifm_p_mt.3.76mm_ifm">Eerd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Eerdmans en Diederik van Dijk over garanderen dat geweldsdelicten met letsel uitgezonderd zijn en blijven van de richtlijn van het OM</dc:title>
    <meta:user-defined meta:name="OVERHEIDop.ParlID/DC.identifier">kst-29279-943</meta:user-defined>
    <meta:user-defined meta:name="OVERHEIDop.ondernummer">943</meta:user-defined>
    <meta:user-defined meta:name="DCTERMS.W3CDTF/DCTERMS.available">2025-04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Diederik van Dijk over garanderen dat geweldsdelicten met letsel uitgezonderd zijn en blijven van de richtlijn van het OM</meta:user-defined>
    <meta:user-defined meta:name="OVERHEIDop.indiener">D.J.H. (Diederik) van Dijk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Rechtsstaat en Rechtsorde; Motie; Motie van de leden Eerdmans en Diederik van Dijk over garanderen dat geweldsdelicten met letsel uitgezonderd zijn en blijven van de richtlijn van het 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