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41
      <text:tab/>MOTIE VAN HET LID MICHON-DERKZEN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de Kamer een parlementaire verkenning heeft uitgevoerd over de strafrechtketen;</text:p>
      <text:p text:style-name="ifm_p_mt.3.76mm_ifm">constaterende dat de aanbevelingen zijn opgenomen in de aangenomen motie-Ellian c.s. (29 279, nr. 805) maar dat deze motie tot op heden niet volledig is uitgevoerd;</text:p>
      <text:p text:style-name="ifm_p_mt.3.76mm_ifm">constaterende dat de laatste Strafrechtketenmonitor laat zien dat de doorlooptijden bij verschillende geprioriteerde zaakstromen, zoals jeugd, ernstige verkeersmisdrijven en ernstige zedenmisdrijven, niet verbeteren;</text:p>
      <text:p text:style-name="ifm_p_mt.3.76mm_ifm">overwegende dat de Algemene Rekenkamer ook al jaren ernstige tekortkomingen heeft geconstateerd ten aanzien van de strafrechtketen;</text:p>
      <text:p text:style-name="ifm_p_mt.3.76mm_ifm">overwegende dat goedbedoelde initiatieven zoals het Bestuurlijk Ketenberaad tot op heden onvoldoende smart-geformuleerde doelstellingen en ketenbrede afspraken hebben opgeleverd;</text:p>
      <text:p text:style-name="ifm_p_mt.3.76mm_ifm">verzoekt de regering te bewerkstelligen dat in lijn met het hoofdlijnenakkoord meer prestatieafspraken in de strafrechtketen worden gemaakt, startend in 2026, en dat de motie-Ellian c.s. onverkort wordt uitgevoerd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ichon-Derkzen over per 2026 meer prestatieafspraken in de strafrechtketen</dc:title>
    <meta:user-defined meta:name="OVERHEIDop.ParlID/DC.identifier">kst-29279-941</meta:user-defined>
    <meta:user-defined meta:name="OVERHEIDop.ondernummer">941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over per 2026 meer prestatieafspraken in de strafrechtketen</meta:user-defined>
    <meta:user-defined meta:name="OVERHEIDop.indiener">I.J.M. Michon-Derkzen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Michon-Derkzen over per 2026 meer prestatieafspraken in de strafrecht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