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38
      <text:tab/>MOTIE VAN DE LEDEN WIJEN-NASS EN MICHON-DERKZEN</text:h>
      <text:p text:style-name="ifm_p_ifm">Voorgesteld 8 april 2025</text:p>
      <text:p text:style-name="ifm_p_mt.3.76mm_ifm">De Kamer,</text:p>
      <text:p text:style-name="ifm_p_mt.3.76mm_ifm">gehoord de beraadslaging,</text:p>
      <text:p text:style-name="ifm_p_mt.3.76mm_ifm">constaterende dat strafzaken waarbij een verdachte terechtstaat voor meerdere strafbare feiten, in sommige gevallen in meerdere zittingen worden afgedaan;</text:p>
      <text:p text:style-name="ifm_p_mt.3.76mm_ifm">overwegende dat hier een efficiëntieslag gemaakt kan worden en zittingscapaciteit kan worden vrijgespeeld door deze zaken met elkaar te bundelen in het planningsproces;</text:p>
      <text:p text:style-name="ifm_p_mt.3.76mm_ifm">verzoekt de regering om met het Openbaar Ministerie en de rechtspraak in gesprek te gaan om het planningsproces efficiënter in te richten, zodat verdachten die terechtstaan voor meerdere strafbare feiten in één zitting terecht kunnen staan,</text:p>
      <text:p text:style-name="ifm_p_mt.3.76mm_ifm">en gaat over tot de orde van de dag.</text:p>
      <text:p text:style-name="ifm_p_mt.3.76mm_ifm">Wijen-Nass</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38<text:tab/><text:page-number text:select-page="current"/></text:p>
      </style:footer>
    </style:master-page>
    <style:master-page xmlns:sdu-fn="http://schema.sdu.nl/2011/07/functions" style:name="Landscape" style:page-layout-name="landscape-margin-text">
      <style:footer>
        <text:p text:style-name="footer">Tweede Kamer, vergaderjaar 2024-2025, 29 279, nr. 9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de leden Wijen-Nass en Michon-Derkzen over in overleg met het OM en de rechtspraak het planningsproces efficiënter inrichten</dc:title>
    <meta:user-defined meta:name="OVERHEIDop.ParlID/DC.identifier">kst-29279-938</meta:user-defined>
    <meta:user-defined meta:name="OVERHEIDop.ondernummer">938</meta:user-defined>
    <meta:user-defined meta:name="DCTERMS.W3CDTF/DCTERMS.available">2025-04-09</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Motie van de leden Wijen-Nass en Michon-Derkzen over in overleg met het OM en de rechtspraak het planningsproces efficiënter inrichten</meta:user-defined>
    <meta:user-defined meta:name="OVERHEIDop.indiener">I.J.M. Michon-Derkzen</meta:user-defined>
    <meta:user-defined meta:name="OVERHEIDop.indiener">M.J.M.H. Wijen-Nass</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Rechtsstaat en Rechtsorde; Motie; Motie van de leden Wijen-Nass en Michon-Derkzen over in overleg met het OM en de rechtspraak het planningsproces efficiënter inri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