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37
      <text:tab/>MOTIE VAN HET LID LAHLAH C.S.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 verdachten bij een strafbeschikking vaak geen volledig dossier krijgen, geen adequate rechtsbijstand hebben en onvoldoende op de hoogte zijn van hun rechten;</text:p>
      <text:p text:style-name="ifm_p_mt.3.76mm_ifm">overwegende dat dit het risico op misstanden vergroot en afbreuk doet aan de rechtsgelijkheid;</text:p>
      <text:p text:style-name="ifm_p_mt.3.76mm_ifm">verzoekt de regering om de procedurele rechtswaarborgen bij strafbeschikkingen, zoals recht op rechtsbijstand, inzage in het dossier en actieve informatievoorziening, wettelijk te verankeren,</text:p>
      <text:p text:style-name="ifm_p_mt.3.76mm_ifm">en gaat over tot de orde van de dag.</text:p>
      <text:p text:style-name="ifm_p_mt.3.76mm_ifm">Lahlah</text:p>
      <text:p text:style-name="ifm_p_ifm">Van Nispen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Lahlah c.s. over de procedurele rechtswaarborgen bij strafbeschikkingen wettelijk verankeren</dc:title>
    <meta:user-defined meta:name="OVERHEIDop.ParlID/DC.identifier">kst-29279-937</meta:user-defined>
    <meta:user-defined meta:name="OVERHEIDop.ondernummer">937</meta:user-defined>
    <meta:user-defined meta:name="DCTERMS.W3CDTF/DCTERMS.available">2025-04-09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Lahlah c.s. over de procedurele rechtswaarborgen bij strafbeschikkingen wettelijk verankeren</meta:user-defined>
    <meta:user-defined meta:name="OVERHEIDop.indiener">I. el Abassi</meta:user-defined>
    <meta:user-defined meta:name="OVERHEIDop.indiener">M. van Nispen</meta:user-defined>
    <meta:user-defined meta:name="OVERHEIDop.indiener">A. Lahlah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Rechtsstaat en Rechtsorde; Motie; Motie van het lid Lahlah c.s. over de procedurele rechtswaarborgen bij strafbeschikkingen wettelijk veran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