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35
      <text:tab/>MOTIE VAN HET LID LAHLAH 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zowel het WODC als het College van procureurs-generaal onderzoek doet naar de praktijk van strafbeschikkingen;</text:p>
      <text:p text:style-name="ifm_p_mt.3.76mm_ifm">overwegende dat een verantwoorde besluitvorming over uitbreiding van de strafbeschikkingsbevoegdheid niet mogelijk is zonder deze bevindingen;</text:p>
      <text:p text:style-name="ifm_p_mt.3.76mm_ifm">verzoekt de regering om geen verdere uitbreiding van de huidige toepassing van strafbeschikkingen mogelijk te maken voordat de uitkomsten van deze onderzoeken zijn gepubliceerd en met de Kamer zijn besproken,</text:p>
      <text:p text:style-name="ifm_p_mt.3.76mm_ifm">en gaat over tot de orde van de dag.</text:p>
      <text:p text:style-name="ifm_p_mt.3.76mm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Lahlah over geen verdere uitbreiding van de toepassing van strafbeschikkingen voordat de onderzoeken zijn besproken met de Kamer</dc:title>
    <meta:user-defined meta:name="OVERHEIDop.ParlID/DC.identifier">kst-29279-935</meta:user-defined>
    <meta:user-defined meta:name="OVERHEIDop.ondernummer">935</meta:user-defined>
    <meta:user-defined meta:name="DCTERMS.W3CDTF/DCTERMS.available">2025-04-09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Lahlah over geen verdere uitbreiding van de toepassing van strafbeschikkingen voordat de onderzoeken zijn besproken met de Kamer</meta:user-defined>
    <meta:user-defined meta:name="OVERHEIDop.indiener">A. Lahlah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Rechtsstaat en Rechtsorde; Motie; Motie van het lid Lahlah over geen verdere uitbreiding van de toepassing van strafbeschikkingen voordat de onderzoeken zijn besproken met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