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34
      <text:tab/>MOTIE VAN HET LID LAHLAH CS.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overwegende dat de oorspronkelijke Wet OM-afdoening, die in 2008 werd ingevoerd, onder andere als doelstelling had om de capaciteitsproblemen in de strafrechtketen op te lossen;</text:p>
      <text:p text:style-name="ifm_p_mt.3.76mm_ifm">constaterende dat het OM door de jaren heen alleen maar meer zaken middels een strafbeschikking is gaan afdoen en onlangs een nieuwe uitbreiding heeft aangekondigd;</text:p>
      <text:p text:style-name="ifm_p_mt.3.76mm_ifm">overwegende dat strafafdoeningen weliswaar kunnen bijdragen aan het ontlasten van de keten, maar niet de norm moeten worden;</text:p>
      <text:p text:style-name="ifm_p_mt.3.76mm_ifm">verzoekt de regering structureel te investeren in de rechtspraak om de strafrechtketen duurzaam te ontlasten,</text:p>
      <text:p text:style-name="ifm_p_mt.3.76mm_ifm">en gaat over tot de orde van de dag.</text:p>
      <text:p text:style-name="ifm_p_mt.3.76mm_ifm">Lahlah</text:p>
      <text:p text:style-name="ifm_p_ifm">Van Nispe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Lahlah c.s. over structureel investeren in de rechtspraak om de strafrechtketen duurzaam te ontlasten</dc:title>
    <meta:user-defined meta:name="OVERHEIDop.ParlID/DC.identifier">kst-29279-934</meta:user-defined>
    <meta:user-defined meta:name="OVERHEIDop.ondernummer">934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Lahlah c.s. over structureel investeren in de rechtspraak om de strafrechtketen duurzaam te ontlasten</meta:user-defined>
    <meta:user-defined meta:name="OVERHEIDop.indiener">I. el Abassi</meta:user-defined>
    <meta:user-defined meta:name="OVERHEIDop.indiener">M. van Nispen</meta:user-defined>
    <meta:user-defined meta:name="OVERHEIDop.indiener">A. Lahlah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het lid Lahlah c.s. over structureel investeren in de rechtspraak om de strafrechtketen duurzaam te ont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