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3
      <text:tab/>MOTIE VAN DE LEDEN SIX DIJKSTRA EN VAN NISPEN</text:h>
      <text:p text:style-name="ifm_p_ifm">Voorgesteld 8 april 2025</text:p>
      <text:p text:style-name="ifm_p_mt.3.76mm_ifm">De Kamer,</text:p>
      <text:p text:style-name="ifm_p_mt.3.76mm_ifm">gehoord de beraadslaging,</text:p>
      <text:p text:style-name="ifm_p_mt.3.76mm_ifm">constaterende dat de behandeling van een OM-strafbeschikking niet in het openbaar plaatsvindt en er over opgelegde strafbeschikkingen weinig openbaarheid is;</text:p>
      <text:p text:style-name="ifm_p_mt.3.76mm_ifm">van mening dat het voor de controleerbaarheid van de strafrechtspleging wenselijk is als er meer inzicht komt in de strafbeschikkingspraktijk, temeer omdat de komende jaren meer zaken met een strafbeschikking zullen worden afgedaan;</text:p>
      <text:p text:style-name="ifm_p_mt.3.76mm_ifm">verzoekt de regering een voorstel uit te werken voor meer openbaarheid omtrent definitieve strafbeschikkingen, waarbij geanonimiseerde openbare publicatie de standaard wordt,</text:p>
      <text:p text:style-name="ifm_p_mt.3.76mm_ifm">en gaat over tot de orde van de dag.</text:p>
      <text:p text:style-name="ifm_p_mt.3.76mm_ifm">Six Dijkstr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3<text:tab/><text:page-number text:select-page="current"/></text:p>
      </style:footer>
    </style:master-page>
    <style:master-page xmlns:sdu-fn="http://schema.sdu.nl/2011/07/functions" style:name="Landscape" style:page-layout-name="landscape-margin-text">
      <style:footer>
        <text:p text:style-name="footer">Tweede Kamer, vergaderjaar 2024-2025, 29 279,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Six Dijkstra en Van Nispen over geanonimiseerde openbare publicatie van definitieve strafbeschikkingen de standaard laten zijn</dc:title>
    <meta:user-defined meta:name="OVERHEIDop.ParlID/DC.identifier">kst-29279-933</meta:user-defined>
    <meta:user-defined meta:name="OVERHEIDop.ondernummer">933</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Six Dijkstra en Van Nispen over geanonimiseerde openbare publicatie van definitieve strafbeschikkingen de standaard laten zijn</meta:user-defined>
    <meta:user-defined meta:name="OVERHEIDop.indiener">M. van Nispen</meta:user-defined>
    <meta:user-defined meta:name="OVERHEIDop.indiener">J.P.S. Six Dijkstra</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de leden Six Dijkstra en Van Nispen over geanonimiseerde openbare publicatie van definitieve strafbeschikkingen de standaard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