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32
      <text:tab/>MOTIE VAN DE LEDEN SIX DIJKSTRA EN WIJEN-NASS</text:h>
      <text:p text:style-name="ifm_p_ifm">Voorgesteld 8 april 2025</text:p>
      <text:p text:style-name="ifm_p_mt.3.76mm_ifm">De Kamer,</text:p>
      <text:p text:style-name="ifm_p_mt.3.76mm_ifm">gehoord de beraadslaging,</text:p>
      <text:p text:style-name="ifm_p_mt.3.76mm_ifm">constaterende dat de wet nu bepaalt dat het OM een strafbeschikking mag uitvaardigen voor feiten waarop een maximumgevangenisstraf van zes jaar staat en dat het OM in het nieuwe beleid heeft aangegeven veel vaker van die mogelijkheid gebruik te gaan maken;</text:p>
      <text:p text:style-name="ifm_p_mt.3.76mm_ifm">van mening dat feiten waarop een gevangenisstraf van zes jaar staat doorgaans ernstige feiten zijn waarbij niet als norm zou moeten worden gehanteerd dat een strafbeschikking wordt opgelegd;</text:p>
      <text:p text:style-name="ifm_p_mt.3.76mm_ifm">verzoekt de regering in de tweede aanvullingswet op het nieuwe Wetboek van Strafvordering op te nemen dat een strafbeschikking slechts mag worden opgelegd voor feiten met een maximumgevangenisstraf van vier jaar, en dat hooguit bij uitzondering het huidige strafmaximum van zes jaar voor een beperkt en afgekaderd aantal feiten kan gelden,</text:p>
      <text:p text:style-name="ifm_p_mt.3.76mm_ifm">en gaat over tot de orde van de dag.</text:p>
      <text:p text:style-name="ifm_p_mt.3.76mm_ifm">Six Dijkstra</text:p>
      <text:p text:style-name="ifm_p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32<text:tab/><text:page-number text:select-page="current"/></text:p>
      </style:footer>
    </style:master-page>
    <style:master-page xmlns:sdu-fn="http://schema.sdu.nl/2011/07/functions" style:name="Landscape" style:page-layout-name="landscape-margin-text">
      <style:footer>
        <text:p text:style-name="footer">Tweede Kamer, vergaderjaar 2024-2025, 29 279,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Six Dijkstra en Wijen-Nass over strafbeschikkingen slechts opleggen bij feiten waarvoor een maximumgevangenisstraf van vier jaar geldt</dc:title>
    <meta:user-defined meta:name="OVERHEIDop.ParlID/DC.identifier">kst-29279-932</meta:user-defined>
    <meta:user-defined meta:name="OVERHEIDop.ondernummer">932</meta:user-defined>
    <meta:user-defined meta:name="DCTERMS.W3CDTF/DCTERMS.available">2025-04-09</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de leden Six Dijkstra en Wijen-Nass over strafbeschikkingen slechts opleggen bij feiten waarvoor een maximumgevangenisstraf van vier jaar geldt</meta:user-defined>
    <meta:user-defined meta:name="OVERHEIDop.indiener">M.J.M.H. Wijen-Nass</meta:user-defined>
    <meta:user-defined meta:name="OVERHEIDop.indiener">J.P.S. Six Dijkstra</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Rechtsstaat en Rechtsorde; Motie; Motie van de leden Six Dijkstra en Wijen-Nass over strafbeschikkingen slechts opleggen bij feiten waarvoor een maximumgevangenisstraf van vier jaar gel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