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6
      <text:tab/>BRIEF VAN DE STAATSSECRETARIS VAN JUSTITIE EN VEILIGHEID</text:h>
      <text:p text:style-name="ifm_p_mt.3.76mm_ifm">Aan de Voorzitter van de Tweede Kamer der Staten-Generaal</text:p>
      <text:p text:style-name="ifm_p_mt.3.76mm_ifm">Den Haag, 17 februari 2025</text:p>
      <text:p text:style-name="ifm_p_mt.3.76mm_ifm">Op 9 september jl. (Kamerstuk 31 753, nr. 289) heb ik Uw Kamer bericht dat ik het van belang vind met betrokken partijen binnen de advocatuur in gesprek te gaan over het toezicht op de advocatuur en hoe om te gaan met de motie van het lid Ellian over het onderbrengen van het toezicht op de advocatuur èn het (tucht)klachtenonderzoek bij de onafhankelijke toezichthouder advocatuur.</text:p>
      <text:p text:style-name="ifm_p_mt.3.76mm_ifm">Uiteraard heb ik met de Algemene Raad van de Nederlandse orde van advocaten (NOvA) gesproken. Ik heb de NOvA met klem verzocht, in het licht van haar rol en taak binnen het stelsel van de advocatuur, een visie te vormen over het toezicht op de advocatuur en de motie Ellian. In het kader van zorgvuldigheid en goed bestuur heeft de NOvA besloten een wetenschappelijk onderzoek uit te laten voeren alvorens mij te adviseren.</text:p>
      <text:p text:style-name="ifm_p_mt.3.76mm_ifm">De NOvA heeft op 17 januari jl. het bericht gepubliceerd dat zij aan prof. dr. H Winter (RUG) van onderzoeksbureau Pro Facto de opdracht heeft gegeven om onafhankelijk wetenschappelijk onderzoek te doen naar de kaders en inrichtingsmodaliteiten voor het klacht- en tuchtrecht en toezicht op de advocatuur. Binnen dit onderzoek worden de verschillende organen van de NOvA en andere direct betrokkenen geraadpleegd zodat consensus over het eindrapport binnen de beroepsgroep wordt bereikt. Pro Facto verwacht voor de zomer hun rapport te publiceren.</text:p>
      <text:p text:style-name="ifm_p_mt.3.76mm_ifm">Ik vind het goed om te zien dat de NOvA haar verantwoordelijkheid neemt om grondig uit te laten zoeken wat voor impact en gevolgen bepaalde keuzes hebben, niet alleen voor de contouren van het toezichtmodel maar ook voor de inrichting van het Ordelandschap.</text:p>
      <text:p text:style-name="ifm_p_mt.3.76mm_ifm">Ik heb bij de NOvA het belang van voortvarendheid benadrukt, omdat ik het belangrijk vind voortgang te maken met de inrichting van een robuuste en slagvaardige onafhankelijke toezichthouder advocatuur.</text:p>
      <text:p text:style-name="ifm_p_ifm">Om die reden heb ik de NOvA verzocht om vóór de zomer van dit jaar aan mij een eensluidend advies uit te brengen over het toezicht op de advocatuur, die wordt gedragen door al haar gelederen.</text:p>
      <text:p text:style-name="ifm_p_mt.3.76mm_ifm">Ik verwacht uw Kamer in het najaar te kunnen informeren over de voortgang van het wetstrajec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6<text:tab/><text:page-number text:select-page="current"/></text:p>
      </style:footer>
    </style:master-page>
    <style:master-page xmlns:sdu-fn="http://schema.sdu.nl/2011/07/functions" style:name="Landscape" style:page-layout-name="landscape-margin-text">
      <style:footer>
        <text:p text:style-name="footer">Tweede Kamer, vergaderjaar 2024-2025, 29 279,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Toezicht advocatuur</dc:title>
    <meta:user-defined meta:name="OVERHEIDop.ParlID/DC.identifier">kst-29279-926</meta:user-defined>
    <meta:user-defined meta:name="OVERHEIDop.ondernummer">926</meta:user-defined>
    <meta:user-defined meta:name="DCTERMS.W3CDTF/DCTERMS.available">2025-02-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Voortgang Toezicht advocatuur</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Rechtsstaat en Rechtsorde; Brief regering; Voortgang Toezicht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