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22
      <text:tab/>BRIEF VAN DE STAATSSECRETARIS VAN JUSTITIE EN VEILIGHEID</text:h>
      <text:p text:style-name="ifm_p_mt.3.76mm_ifm">Aan de Voorzitter van de Tweede Kamer der Staten-Generaal</text:p>
      <text:p text:style-name="ifm_p_mt.3.76mm_ifm">Den Haag, 23 januari 2025</text:p>
      <text:p text:style-name="ifm_p_mt.3.76mm_ifm">Hierbij bied ik uw Kamer conform artikel 102 van de Wet op de rechterlijke organisatie, het Jaarplan 2025 van de Rechtspraak aan. Dit jaarplan sluit aan bij de beleidsthema’s die zijn geformuleerd op basis van bestuurlijke afspraken, waaronder de prijsafspraken voor de periode 2023–2025.</text:p>
      <text:p text:style-name="ifm_p_mt.3.76mm_ifm">In het jaarplan voor 2025 licht de Raad voor de rechtspraak toe hoe de Rechtspraak zich in 2025 richt op kwalitatieve, tijdige en maatschappelijk relevante rechtspraak, met aandacht voor begrijpelijke communicatie, efficiëntere processen en rechtsbescherming. Verder wordt ingezet op verdere digitalisering en innovatie, waardoor in 2025 vrijwel alle zaakstromen digitaal toegankelijk zullen zijn. Ook wordt uiteengezet hoe de Rechtspraak zich beweegt op een uitdagende arbeidsmarkt.</text:p>
      <text:p text:style-name="ifm_p_mt.3.76mm_ifm">Dit jaarplan laat zien hoe de Rechtspraak in 2025 en volgende jaren haar missie ten dienste van de samenleving wil realiseren. Bovenal laat de Rechtspraak in dit jaarplan zien met hoeveel toewijding de rechters en medewerkers zich inzetten voor een rechtvaardige samenleving. Ik spreek hiervoor mijn dank en waardering uit.</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22<text:tab/><text:page-number text:select-page="current"/></text:p>
      </style:footer>
    </style:master-page>
    <style:master-page xmlns:sdu-fn="http://schema.sdu.nl/2011/07/functions" style:name="Landscape" style:page-layout-name="landscape-margin-text">
      <style:footer>
        <text:p text:style-name="footer">Tweede Kamer, vergaderjaar 2024-2025, 29 279,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Jaarplan van de Rechtspraak 2025</dc:title>
    <meta:user-defined meta:name="OVERHEIDop.ParlID/DC.identifier">kst-29279-922</meta:user-defined>
    <meta:user-defined meta:name="OVERHEIDop.ondernummer">922</meta:user-defined>
    <meta:user-defined meta:name="DCTERMS.W3CDTF/DCTERMS.available">2025-01-2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Jaarplan van de Rechtspraak 2025</meta:user-defined>
    <meta:user-defined meta:name="OVERHEIDop.indiener">T.H.D. Struyck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Rechtsstaat en Rechtsorde; Brief regering; Jaarplan van de Rechtspraak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