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9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14
      <text:tab/>BRIEF VAN DE STAATSSECRETARIS VAN JUSTITIE EN VEILIGHEID</text:h>
      <text:p text:style-name="ifm_p_mt.3.76mm_ifm">Aan de Voorzitter van de Tweede Kamer der Staten-Generaal</text:p>
      <text:p text:style-name="ifm_p_mt.3.76mm_ifm">Den Haag, 14 november 2024</text:p>
      <text:p text:style-name="ifm_p_mt.3.76mm_ifm">Op 8 oktober jl. heb ik het rapport van het onderzoek van de Radboud Universiteit ontvangen naar de staat van het notariaat. De Radboud Universiteit heeft dit onderzoek in opdracht van het Wetenschappelijk onderzoek- en datacentrum (WODC) verricht en heeft als titel: «<text:span text:style-name="ifm_span_font.italic_ifm">Een sociaal notariaat? Toegankelijkheid notariële dienstverlening voor burgers en kleine bedrijven».</text:span></text:p>
      <text:p text:style-name="ifm_p_ifm">Hierbij bied ik aan uw Kamer het rapport van de Radboud Universiteit aan (<text:span text:style-name="ifm_span_font.bold_ifm">bijlage</text:span>).</text:p>
      <text:p text:style-name="ifm_p_mt.3.76mm_ifm">Ik zal uw Kamer vóór het commissiedebat juridische beroepen, dat staat gepland op 2 april 2025, een reactie doen toekomen op het onderzoeksrapport.</text:p>
      <text:p text:style-name="ifm_p_mt.3.76mm_ifm">Ten slotte wil ik u berichten dat het WODC de opdracht voor het tweede deel van het onderzoek naar de staat van het notariaat naar verwachting dit najaar aan een partij zal gunn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14<text:tab/><text:page-number text:select-page="current"/></text:p>
      </style:footer>
    </style:master-page>
    <style:master-page xmlns:sdu-fn="http://schema.sdu.nl/2011/07/functions" style:name="Landscape" style:page-layout-name="landscape-margin-text">
      <style:footer>
        <text:p text:style-name="footer">Tweede Kamer, vergaderjaar 2024-2025, 29 279,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WODC onderzoek Staat van het notariaat</dc:title>
    <meta:user-defined meta:name="OVERHEIDop.ParlID/DC.identifier">kst-29279-914</meta:user-defined>
    <meta:user-defined meta:name="OVERHEIDop.ondernummer">914</meta:user-defined>
    <meta:user-defined meta:name="DCTERMS.W3CDTF/DCTERMS.available">2024-11-1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WODC onderzoek Staat van het notariaat</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Rechtsstaat en Rechtsorde; Brief regering; WODC onderzoek Staat van het notari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