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09
      <text:tab/>MOTIE VAN DE LEDEN BRUYNING EN MUTLUER</text:h>
      <text:p text:style-name="ifm_p_ifm">Voorgesteld 6 november 2024</text:p>
      <text:p text:style-name="ifm_p_mt.3.76mm_ifm">De Kamer,</text:p>
      <text:p text:style-name="ifm_p_mt.3.76mm_ifm">gehoord de beraadslaging,</text:p>
      <text:p text:style-name="ifm_p_mt.3.76mm_ifm">constaterende dat de huidige samenwerking binnen de justitiële keten in Caribisch Nederland verbeterd kan worden om rechtshandhaving en veiligheid te optimaliseren;</text:p>
      <text:p text:style-name="ifm_p_mt.3.76mm_ifm">overwegende dat nauwere samenwerking en versterkte capaciteiten tussen de verschillende justitiële, politie- en veiligheidsdiensten kunnen bijdragen aan snellere en efficiëntere rechtspraak;</text:p>
      <text:p text:style-name="ifm_p_mt.3.76mm_ifm">verzoekt de regering om de huidige samenwerking te evalueren en opnieuw de knelpunten in de huidige samenwerking binnen de justitiële keten in Caribisch Nederland gezamenlijk te inventariseren, te onderzoeken op welke wijze samenwerking kan worden versterkt, bijvoorbeeld door uniforme protocollen, gezamenlijke trainingen en het delen van middelen, en het bestaande plan van aanpak door te ontwikkelen om de samenwerking en capaciteit binnen de keten te verbeteren, en jaarlijks te rapporteren over de voortgang van deze verbeteringen,</text:p>
      <text:p text:style-name="ifm_p_mt.3.76mm_ifm">en gaat over tot de orde van de dag.</text:p>
      <text:p text:style-name="ifm_p_mt.3.76mm_ifm">Bruyning</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09<text:tab/><text:page-number text:select-page="current"/></text:p>
      </style:footer>
    </style:master-page>
    <style:master-page xmlns:sdu-fn="http://schema.sdu.nl/2011/07/functions" style:name="Landscape" style:page-layout-name="landscape-margin-text">
      <style:footer>
        <text:p text:style-name="footer">Tweede Kamer, vergaderjaar 2024-2025, 29 279,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de leden Bruyning en Mutluer over de samenwerking binnen de justitiële keten in Caribisch Nederland evalueren en verbeteren</dc:title>
    <meta:user-defined meta:name="OVERHEIDop.ParlID/DC.identifier">kst-29279-909</meta:user-defined>
    <meta:user-defined meta:name="OVERHEIDop.ondernummer">909</meta:user-defined>
    <meta:user-defined meta:name="DCTERMS.W3CDTF/DCTERMS.available">2024-11-07</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de leden Bruyning en Mutluer over de samenwerking binnen de justitiële keten in Caribisch Nederland evalueren en verbeteren</meta:user-defined>
    <meta:user-defined meta:name="OVERHEIDop.indiener">S. Mutluer</meta:user-defined>
    <meta:user-defined meta:name="OVERHEIDop.indiener">F.H. Bruyning</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Rechtsstaat en Rechtsorde; Motie; Motie van de leden Bruyning en Mutluer over de samenwerking binnen de justitiële keten in Caribisch Nederland evalueren en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