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6
      <text:tab/>MOTIE VAN DE LEDEN VAN NISPEN EN MUTLUER</text:h>
      <text:p text:style-name="ifm_p_ifm">Voorgesteld 6 november 2024</text:p>
      <text:p text:style-name="ifm_p_mt.3.76mm_ifm">De Kamer,</text:p>
      <text:p text:style-name="ifm_p_mt.3.76mm_ifm">gehoord de beraadslaging,</text:p>
      <text:p text:style-name="ifm_p_mt.3.76mm_ifm">constaterende dat de regels voor pensioenen en zware beroepen die in Europees Nederland gelden, niet gelden in Caribisch Nederland;</text:p>
      <text:p text:style-name="ifm_p_mt.3.76mm_ifm">overwegende dat in ieder geval het werk bij de politie en de brandweer als zwaar werk kan worden beschouwd en het niet reëel is dat mensen in deze beroepen tot de pensioenleeftijd kunnen doorwerken;</text:p>
      <text:p text:style-name="ifm_p_mt.3.76mm_ifm">verzoekt de regering ervoor te zorgen dat ook in Caribisch Nederland mensen met zwaar werk, waaronder in ieder geval mensen die werken bij de politie en de brandweer, eerder kunnen stoppen met werken en dat er een vroegpensioenregeling komt om deze beroepen, waar grote tekorten zijn, aantrekkelijker te maken en zodat mensen gezond hun pensioenleeftijd kunnen bereiken,</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6<text:tab/><text:page-number text:select-page="current"/></text:p>
      </style:footer>
    </style:master-page>
    <style:master-page xmlns:sdu-fn="http://schema.sdu.nl/2011/07/functions" style:name="Landscape" style:page-layout-name="landscape-margin-text">
      <style:footer>
        <text:p text:style-name="footer">Tweede Kamer, vergaderjaar 2024-2025, 29 279,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Van Nispen en Mutluer over ervoor zorgen dat ook in Caribisch Nederland mensen met zwaar werk eerder kunnen stoppen met werken en er een vroegpensioenregeling komt</dc:title>
    <meta:user-defined meta:name="OVERHEIDop.ParlID/DC.identifier">kst-29279-906</meta:user-defined>
    <meta:user-defined meta:name="OVERHEIDop.ondernummer">906</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Van Nispen en Mutluer over ervoor zorgen dat ook in Caribisch Nederland mensen met zwaar werk eerder kunnen stoppen met werken en er een vroegpensioenregeling komt</meta:user-defined>
    <meta:user-defined meta:name="OVERHEIDop.indiener">S. Mutluer</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de leden Van Nispen en Mutluer over ervoor zorgen dat ook in Caribisch Nederland mensen met zwaar werk eerder kunnen stoppen met werken en er een vroegpensioenregeling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