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5
      <text:tab/>MOTIE VAN HET LID VAN NISPEN C.S.</text:h>
      <text:p text:style-name="ifm_p_ifm">Voorgesteld 6 november 2024</text:p>
      <text:p text:style-name="ifm_p_mt.3.76mm_ifm">De Kamer,</text:p>
      <text:p text:style-name="ifm_p_mt.3.76mm_ifm">gehoord de beraadslaging,</text:p>
      <text:p text:style-name="ifm_p_mt.3.76mm_ifm">overwegende dat de goksector op Curaçao prominent aanwezig is, witwassen een groot probleem is, alsmede de verwevenheid tussen onderwereld en bovenwereld, en dit risico's voor de integriteit van het openbaar bestuur met zich meebrengt;</text:p>
      <text:p text:style-name="ifm_p_mt.3.76mm_ifm">constaterende dat de regels voor kansspelen op dit moment herzien worden;</text:p>
      <text:p text:style-name="ifm_p_mt.3.76mm_ifm">constaterende dat de kansspelwetgeving in principe een landsverantwoordelijkheid is, maar ernstige vormen van criminaliteit ook de integriteit van het bestuur en daarmee het Koninkrijksbelang raken;</text:p>
      <text:p text:style-name="ifm_p_mt.3.76mm_ifm">verzoekt de regering in overleg te treden met het land Curaçao om te bezien hoe ervoor gezorgd kan worden dat de regels en het toezicht voor de goksector worden aangescherpt, met als doel het tegengaan van witwassen, het voorkomen van verdere verwevenheid tussen onder- en bovenwereld en het bevorderen van de integriteit van het openbaar bestuur, en de Kamer hierover te informeren,</text:p>
      <text:p text:style-name="ifm_p_mt.3.76mm_ifm">en gaat over tot de orde van de dag.</text:p>
      <text:p text:style-name="ifm_p_mt.3.76mm_ifm">Van Nispen</text:p>
      <text:p text:style-name="ifm_p_ifm">Michon-Derkzen</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5<text:tab/><text:page-number text:select-page="current"/></text:p>
      </style:footer>
    </style:master-page>
    <style:master-page xmlns:sdu-fn="http://schema.sdu.nl/2011/07/functions" style:name="Landscape" style:page-layout-name="landscape-margin-text">
      <style:footer>
        <text:p text:style-name="footer">Tweede Kamer, vergaderjaar 2024-2025, 29 279,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Nispen c.s. over bezien hoe het toezicht op de goksector in Curaçao kan worden aangescherpt om witwassen en verdere verwevenheid tussen onder- en bovenwereld tegen te gaan</dc:title>
    <meta:user-defined meta:name="OVERHEIDop.ParlID/DC.identifier">kst-29279-905</meta:user-defined>
    <meta:user-defined meta:name="OVERHEIDop.ondernummer">905</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Van Nispen c.s. over bezien hoe het toezicht op de goksector in Curaçao kan worden aangescherpt om witwassen en verdere verwevenheid tussen onder- en bovenwereld tegen te gaan</meta:user-defined>
    <meta:user-defined meta:name="OVERHEIDop.indiener">J.J. van der Werf</meta:user-defined>
    <meta:user-defined meta:name="OVERHEIDop.indiener">I.J.M. Michon-Derkzen</meta:user-defined>
    <meta:user-defined meta:name="OVERHEIDop.indiener">M. van Nisp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het lid Van Nispen c.s. over bezien hoe het toezicht op de goksector in Curaçao kan worden aangescherpt om witwassen en verdere verwevenheid tussen onder- en bovenwereld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