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03
      <text:tab/>MOTIE VAN HET LID MUTLU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de doorlooptijden binnen de strafrechtketen nog steeds lang zijn;</text:p>
      <text:p text:style-name="ifm_p_mt.3.76mm_ifm">overwegende dat het Bestuurlijk Ketenberaad verschillende zaakstromen heeft gekozen waarin het verbetering wil bereiken;</text:p>
      <text:p text:style-name="ifm_p_mt.3.76mm_ifm">overwegende dat bij de zaakstromen jeugd en zeden reeds wordt gewerkt met een programmatische ketenaanpak, maar dit nog niet gebeurt bij ernstige verkeersmisdrijven;</text:p>
      <text:p text:style-name="ifm_p_mt.3.76mm_ifm">verzoekt de regering om gezamenlijk met de strafrechtketen te zorgen voor een programmatische ketenaanpak wat betreft de zaakstroom ernstige verkeersmisdrijven teneinde de doorlooptijden te verkorten;</text:p>
      <text:p text:style-name="ifm_p_mt.3.76mm_ifm">verzoekt de regering hierbij ook de lichtere verkeerszaken dan wel overtredingen, conform artikel 5 Wvw, mee te nemen, inclusief de mogelijkheden van herstelbemiddeling en schadevergoeding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over de doorlooptijden bij ernstige verkeersmisdrijven verkorten met een programmatische ketenaanpak</dc:title>
    <meta:user-defined meta:name="OVERHEIDop.ParlID/DC.identifier">kst-29279-903</meta:user-defined>
    <meta:user-defined meta:name="OVERHEIDop.ondernummer">903</meta:user-defined>
    <meta:user-defined meta:name="DCTERMS.W3CDTF/DCTERMS.available">2024-11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de doorlooptijden bij ernstige verkeersmisdrijven verkorten met een programmatische ketenaanpak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Rechtsstaat en Rechtsorde; Motie; Motie van het lid Mutluer over de doorlooptijden bij ernstige verkeersmisdrijven verkorten met een programmatische keten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