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02
      <text:tab/>MOTIE VAN HET LID MUTLUER </text:h>
      <text:p text:style-name="ifm_p_ifm">Voorgesteld 6 november 2024</text:p>
      <text:p text:style-name="ifm_p_mt.3.76mm_ifm">De Kamer,</text:p>
      <text:p text:style-name="ifm_p_mt.3.76mm_ifm">gehoord de beraadslaging,</text:p>
      <text:p text:style-name="ifm_p_mt.3.76mm_ifm">overwegende dat de doorlooptijden binnen de strafrechtketen niet voldoende verbeteren;</text:p>
      <text:p text:style-name="ifm_p_mt.3.76mm_ifm">overwegende dat het OM een meerjarig programma Voorraden en Doorlooptijden heeft gestart en hierbij het verkorten van de doorlooptijden als een van de absolute topprioriteiten heeft bestempeld;</text:p>
      <text:p text:style-name="ifm_p_mt.3.76mm_ifm">verzoekt de regering om met de strafrechtketen toe te werken naar een afzonderlijk voor de politie en rechtspraak geldend programma voorraden en doorlooptijden naar voorbeeld van het Openbaar Ministerie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Mutluer over naar voorbeeld van het Openbaar Ministerie toewerken naar een programma voorraden en doorlooptijden voor politie en rechtspraak</dc:title>
    <meta:user-defined meta:name="OVERHEIDop.ParlID/DC.identifier">kst-29279-902</meta:user-defined>
    <meta:user-defined meta:name="OVERHEIDop.ondernummer">902</meta:user-defined>
    <meta:user-defined meta:name="DCTERMS.W3CDTF/DCTERMS.available">2024-11-07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utluer over naar voorbeeld van het Openbaar Ministerie toewerken naar een programma voorraden en doorlooptijden voor politie en rechtspraak</meta:user-defined>
    <meta:user-defined meta:name="OVERHEIDop.indiener">S. Mutluer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Rechtsstaat en Rechtsorde; Motie; Motie van het lid Mutluer over naar voorbeeld van het Openbaar Ministerie toewerken naar een programma voorraden en doorlooptijden voor politie en rechtspr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