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93
      <text:tab/>MOTIE VAN DE LEDEN VAN NISPEN EN MUTLUER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de handhaving van contactverboden die worden opgelegd bij stalking moet verbeteren;</text:p>
      <text:p text:style-name="ifm_p_mt.3.76mm_ifm">verzoekt de regering:</text:p>
      <text:p text:style-name="ifm_p_indent.-5mm_mleft.5mm_ifm">•<text:tab/>ervoor te zorgen dat slachtoffers standaard een bewijs meekrijgen van een contactverbod;</text:p>
      <text:p text:style-name="ifm_p_indent.-5mm_mleft.5mm_ifm">•<text:tab/>ervoor te zorgen dat daarbij steeds duidelijk wordt gemaakt waar en hoe de schending van een contactverbod kan worden gemeld;</text:p>
      <text:p text:style-name="ifm_p_indent.-5mm_mleft.5mm_ifm">•<text:tab/>ervoor te zorgen dat bij een melding bij de politie uit een centraal systeem direct blijkt dat er een contactverbod is;</text:p>
      <text:p text:style-name="ifm_p_indent.-5mm_mleft.5mm_ifm">•<text:tab/>ervoor te zorgen dat schendingen van contactverboden altijd beoordeeld worden zodat dit consequenties kan hebben;</text:p>
      <text:p text:style-name="ifm_p_indent.-5mm_mleft.5mm_ifm">•<text:tab/>te bezien of vaker ook van elektronische monitoring gebruik kan worden gemaakt bij het handhaven van locatieverboden,</text:p>
      <text:p text:style-name="ifm_p_ifm">en gaat over tot de orde van de dag.</text:p>
      <text:p text:style-name="ifm_p_mt.3.76mm_ifm">Van Nisp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Van Nispen en Mutluer over het verbeteren van de handhaving op contactverboden bij stalking</dc:title>
    <meta:user-defined meta:name="OVERHEIDop.ParlID/DC.identifier">kst-29279-893</meta:user-defined>
    <meta:user-defined meta:name="OVERHEIDop.ondernummer">893</meta:user-defined>
    <meta:user-defined meta:name="DCTERMS.W3CDTF/DCTERMS.available">2024-10-24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Mutluer over het verbeteren van de handhaving op contactverboden bij stalking</meta:user-defined>
    <meta:user-defined meta:name="OVERHEIDop.indiener">S. Mutluer</meta:user-defined>
    <meta:user-defined meta:name="OVERHEIDop.indiener">M. van Nispen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Rechtsstaat en Rechtsorde; Motie; Motie van de leden Van Nispen en Mutluer over het verbeteren van de handhaving op contactverboden bij sta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