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92
      <text:tab/>MOTIE VAN HET LID VAN NISPEN C.S.</text:h>
      <text:p text:style-name="ifm_p_ifm">Voorgesteld 23 oktober 2024</text:p>
      <text:p text:style-name="ifm_p_mt.3.76mm_ifm">De Kamer,</text:p>
      <text:p text:style-name="ifm_p_mt.3.76mm_ifm">gehoord de beraadslaging,</text:p>
      <text:p text:style-name="ifm_p_mt.3.76mm_ifm">constaterende dat met deepfakepornovideo's op het internet de integriteit van mensen ernstig wordt geschonden;</text:p>
      <text:p text:style-name="ifm_p_mt.3.76mm_ifm">overwegende dat een laagdrempelige voorziening bij ernstige privacyschendingen noodzakelijk is en hier al eerder een motie over is aangenomen (34 602, nr. 3);</text:p>
      <text:p text:style-name="ifm_p_mt.3.76mm_ifm">verzoekt de regering om in overleg met de politie, Slachtofferhulp, de AP en de ATKM aan de slag te gaan met het bewerkstelligen van één duidelijk loket waar mensen die slachtoffer zijn van ernstige privacyschendingen op het internet terechtkunnen en waar gewerkt kan worden aan opsporing, het verwijderen van de beelden en het bieden van hulp aan slachtoffers die dat wensen, en voor het einde van het jaar de Kamer hierover te rapporteren,</text:p>
      <text:p text:style-name="ifm_p_mt.3.76mm_ifm">en gaat over tot de orde van de dag.</text:p>
      <text:p text:style-name="ifm_p_mt.3.76mm_ifm">Van Nispen</text:p>
      <text:p text:style-name="ifm_p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92<text:tab/><text:page-number text:select-page="current"/></text:p>
      </style:footer>
    </style:master-page>
    <style:master-page xmlns:sdu-fn="http://schema.sdu.nl/2011/07/functions" style:name="Landscape" style:page-layout-name="landscape-margin-text">
      <style:footer>
        <text:p text:style-name="footer">Tweede Kamer, vergaderjaar 2024-2025, 29 279,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c.s. over één duidelijk loket voor mensen die slachtoffer zijn van ernstige privacyschendingen op het internet</dc:title>
    <meta:user-defined meta:name="OVERHEIDop.ParlID/DC.identifier">kst-29279-892</meta:user-defined>
    <meta:user-defined meta:name="OVERHEIDop.ondernummer">892</meta:user-defined>
    <meta:user-defined meta:name="DCTERMS.W3CDTF/DCTERMS.available">2024-10-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Van Nispen c.s. over één duidelijk loket voor mensen die slachtoffer zijn van ernstige privacyschendingen op het internet</meta:user-defined>
    <meta:user-defined meta:name="OVERHEIDop.indiener">I.J.M. Michon-Derkzen</meta:user-defined>
    <meta:user-defined meta:name="OVERHEIDop.indiener">S. Mutluer</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htsstaat en Rechtsorde; Motie; Motie van het lid Van Nispen c.s. over één duidelijk loket voor mensen die slachtoffer zijn van ernstige privacyschendingen op het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