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88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888
      <text:tab/>GEWIJZIGDE MOTIE VAN HET LID HELDER C.S. TER VERVANGING VAN DIE GEDRUKT ONDER NR. 876</text:h>
      <text:p text:style-name="ifm_p_ifm">Voorgesteld 8 oktober 2024</text:p>
      <text:p text:style-name="ifm_p_mt.3.76mm_ifm">De Kamer,</text:p>
      <text:p text:style-name="ifm_p_mt.3.76mm_ifm">gehoord de beraadslaging,</text:p>
      <text:p text:style-name="ifm_p_mt.3.76mm_ifm">constaterende dat uit het WODC-onderzoek blijkt dat strafverhoging bij recidive voor ernstige gewelds- en zedenmisdrijven gemiddeld 334 dagen is;</text:p>
      <text:p text:style-name="ifm_p_mt.3.76mm_ifm">van mening dat door de hoge recidivecijfers bij ernstige gewelds- en zedenmisdrijven deze verhoging veel te laag is omwille van repressie en het veilig houden van de samenleving</text:p>
      <text:p text:style-name="ifm_p_mt.3.76mm_ifm">van mening dat deze strafverhoging ook geen recht doet aan de gevoelens van slachtoffers en nabestaanden en de inspanningen van de opsporingsinstanties;</text:p>
      <text:p text:style-name="ifm_p_mt.3.76mm_ifm">verzoekt de regering wetgeving te ontwikkelen voor langdurige detentie na drie ernstige gewelds- en/of zedendelicten;</text:p>
      <text:p text:style-name="ifm_p_mt.3.76mm_ifm">en gaat over tot de orde van de dag,</text:p>
      <text:p text:style-name="ifm_p_mt.3.76mm_ifm">Helder</text:p>
      <text:p text:style-name="ifm_p_ifm">Eerdmans</text:p>
      <text:p text:style-name="ifm_p_ifm">Diederik van Dijk</text:p>
      <text:p text:style-name="ifm_p_ifm">Elli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279, nr. 8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279, nr. 8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staat en Rechtsorde; Motie (gewijzigd/nader); Gewijzigde motie van het lid Helder c.s. over het ontwikkelen van wetgeving voor langdurige detentie na drie ernstige gewelds- en/of zedendelicten (t.v.v. 29279-876)</dc:title>
    <meta:user-defined meta:name="OVERHEIDop.ParlID/DC.identifier">kst-29279-888</meta:user-defined>
    <meta:user-defined meta:name="OVERHEIDop.ondernummer">888</meta:user-defined>
    <meta:user-defined meta:name="DCTERMS.W3CDTF/DCTERMS.available">2024-10-09</meta:user-defined>
    <meta:user-defined meta:name="OVERHEIDop.KamerstukTypen/DC.type">Motie</meta:user-defined>
    <meta:user-defined meta:name="OVERHEIDop.dossiernummer">2927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Helder c.s. over het ontwikkelen van wetgeving voor langdurige detentie na drie ernstige gewelds- en/of zedendelicten (t.v.v. 29279-876)</meta:user-defined>
    <meta:user-defined meta:name="OVERHEIDop.indiener">U. Ellian</meta:user-defined>
    <meta:user-defined meta:name="OVERHEIDop.indiener">D.J.H. (Diederik) van Dijk</meta:user-defined>
    <meta:user-defined meta:name="OVERHEIDop.indiener">B.J. Eerdmans</meta:user-defined>
    <meta:user-defined meta:name="OVERHEIDop.indiener">L.M.J.S. Helder</meta:user-defined>
    <meta:user-defined meta:name="OVERHEIDop.dossiertitel">Rechtsstaat en Rechtsord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08</meta:user-defined>
    <meta:user-defined meta:name="DC.title">Rechtsstaat en Rechtsorde; Motie (gewijzigd/nader); Gewijzigde motie van het lid Helder c.s. over het ontwikkelen van wetgeving voor langdurige detentie na drie ernstige gewelds- en/of zedendelicten (t.v.v. 29279-87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