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88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882
      <text:tab/>MOTIE VAN DE LEDEN DIEDERIK VAN DIJK EN EERDMANS</text:h>
      <text:p text:style-name="ifm_p_ifm">Voorgesteld 2 oktober 2024</text:p>
      <text:p text:style-name="ifm_p_mt.3.76mm_ifm">De Kamer,</text:p>
      <text:p text:style-name="ifm_p_mt.3.76mm_ifm">gehoord de beraadslaging,</text:p>
      <text:p text:style-name="ifm_p_mt.3.76mm_ifm">constaterende dat organisaties als Samidoun in Nederland actief zijn in de verspreiding van antisemitisme en de verheerlijking van geweld en terreur;</text:p>
      <text:p text:style-name="ifm_p_mt.3.76mm_ifm">overwegende dat Duitsland de organisatie Samidoun reeds verboden heeft vanwege openlijke steun aan buitenlandse terreurorganisaties als Hamas, het verheerlijken van terreur en het verspreiden van antisemitisme;</text:p>
      <text:p text:style-name="ifm_p_mt.3.76mm_ifm">constaterende dat organisaties als Samidoun fungeren als mantelorganisaties voor het Volksfront voor de Bevrijding van Palestina, dat op de EU- terreurlijst staat;</text:p>
      <text:p text:style-name="ifm_p_mt.3.76mm_ifm">constaterende dat de Kamer de motie op stuk nr. 6 (36 476) heeft aangenomen welke de regering verzoekt zich in Europees verband in te spannen om organisaties als Samidoun, die banden hebben met terroristische organisaties in het Midden-Oosten, op de Europese lijst van terroristische organisaties te plaatsen,</text:p>
      <text:p text:style-name="ifm_p_mt.3.76mm_ifm">verzoekt de regering in overleg met het Openbaar Ministerie en de inlichtingendiensten te bevorderen dat organisaties als Samidoun op de nationale sanctielijst terrorisme en in het CTER-register geplaatst worden,</text:p>
      <text:p text:style-name="ifm_p_mt.3.76mm_ifm">en gaat over tot de orde van de dag.</text:p>
      <text:p text:style-name="ifm_p_mt.3.76mm_ifm">Diederik van Dijk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8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8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de leden Diederik van Dijk en Eerdmans over organisaties als Samidoun op de nationale sanctielijst terrorisme en in het CTER-register plaatsen</dc:title>
    <meta:user-defined meta:name="OVERHEIDop.ParlID/DC.identifier">kst-29279-882</meta:user-defined>
    <meta:user-defined meta:name="OVERHEIDop.ondernummer">882</meta:user-defined>
    <meta:user-defined meta:name="DCTERMS.W3CDTF/DCTERMS.available">2024-10-03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iederik van Dijk en Eerdmans over organisaties als Samidoun op de nationale sanctielijst terrorisme en in het CTER-register plaatsen</meta:user-defined>
    <meta:user-defined meta:name="OVERHEIDop.indiener">B.J. Eerdmans</meta:user-defined>
    <meta:user-defined meta:name="OVERHEIDop.indiener">D.J.H. (Diederik) van Dijk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2</meta:user-defined>
    <meta:user-defined meta:name="DC.title">Rechtsstaat en Rechtsorde; Motie; Motie van de leden Diederik van Dijk en Eerdmans over organisaties als Samidoun op de nationale sanctielijst terrorisme en in het CTER-register plaat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