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88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880
      <text:tab/>MOTIE VAN HET LID EL ABASSI</text:h>
      <text:p text:style-name="ifm_p_ifm">Voorgesteld 2 oktober 2024</text:p>
      <text:p text:style-name="ifm_p_mt.3.76mm_ifm">De Kamer,</text:p>
      <text:p text:style-name="ifm_p_mt.3.76mm_ifm">gehoord de beraadslaging,</text:p>
      <text:p text:style-name="ifm_p_mt.3.76mm_ifm">constaterende dat het Openbaar Ministerie in het rapport Boetestelsels in Balans 2023 heeft geconcludeerd dat verkeersboetes in Nederland te hoog zijn en pleit voor een verlaging van 30% tot 40% om het stelsel weer in balans te brengen;</text:p>
      <text:p text:style-name="ifm_p_mt.3.76mm_ifm">overwegende dat het huidige boetestelsel ertoe leidt dat de boetes voor verkeersovertredingen vaak hoger zijn dan de sancties voor bepaalde misdrijven, wat tot onevenredige lasten voor burgers leidt;</text:p>
      <text:p text:style-name="ifm_p_mt.3.76mm_ifm">verzoekt de regering om, conform advies van het OM, de hoogte van de verkeersboetes te verlagen met 30% tot 40%, zodat het boetestelsel in balans wordt gebracht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8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8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El Abassi over het boetestelsel in balans brengen door de hoogte van de verkeersboetes met 30% tot 40% te verlagen</dc:title>
    <meta:user-defined meta:name="OVERHEIDop.ParlID/DC.identifier">kst-29279-880</meta:user-defined>
    <meta:user-defined meta:name="OVERHEIDop.ondernummer">880</meta:user-defined>
    <meta:user-defined meta:name="DCTERMS.W3CDTF/DCTERMS.available">2024-10-03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het boetestelsel in balans brengen door de hoogte van de verkeersboetes met 30% tot 40% te verlagen</meta:user-defined>
    <meta:user-defined meta:name="OVERHEIDop.indiener">I. el Abassi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2</meta:user-defined>
    <meta:user-defined meta:name="DC.title">Rechtsstaat en Rechtsorde; Motie; Motie van het lid El Abassi over het boetestelsel in balans brengen door de hoogte van de verkeersboetes met 30% tot 40% t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