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7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79
      <text:tab/>MOTIE VAN HET LID EL ABASSI 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verkeersboetes primair bedoeld zijn om de verkeersveiligheid te waarborgen en overtredingen te ontmoedigen;</text:p>
      <text:p text:style-name="ifm_p_mt.3.76mm_ifm">overwegende dat de hoogte van verkeersboetes in verhouding moet staan tot de aard en ernst van de overtreding en bij moet dragen aan het verbeteren van verkeersveiligheid;</text:p>
      <text:p text:style-name="ifm_p_mt.3.76mm_ifm">verzoekt de regering om bij het verhogen van de verkeersboetes uitsluitend het bevorderen van de verkeersveiligheidsdoelen als grondslag te ne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l Abassi over bij het verhogen van de verkeersboetes uitsluitend het bevorderen van de verkeersveiligheidsdoelen als grondslag nemen</dc:title>
    <meta:user-defined meta:name="OVERHEIDop.ParlID/DC.identifier">kst-29279-879</meta:user-defined>
    <meta:user-defined meta:name="OVERHEIDop.ondernummer">879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bij het verhogen van de verkeersboetes uitsluitend het bevorderen van de verkeersveiligheidsdoelen als grondslag nemen</meta:user-defined>
    <meta:user-defined meta:name="OVERHEIDop.indiener">I. el Abassi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het lid El Abassi over bij het verhogen van de verkeersboetes uitsluitend het bevorderen van de verkeersveiligheidsdoelen als grondslag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