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78
      <text:tab/>MOTIE VAN HET LID EL ABASSI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door de hoge inflatie en achterblijvende loonstijgingen verkeersboetes voor veel burgers zwaarder wegen, zelfs wanneer de boetebedragen gelijk blijven;</text:p>
      <text:p text:style-name="ifm_p_mt.3.76mm_ifm">overwegende dat de boetebedragen in Nederland al tot de hoogste in Europa behoren en onevenredige lasten kunnen opleveren voor burgers met een dalende koopkracht;</text:p>
      <text:p text:style-name="ifm_p_mt.3.76mm_ifm">verzoekt de regering om bij de indexering van de verkeersboetes de koopkrachtontwikkeling te hanteren in plaats van het inflatiecijfer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 Abassi over bij de indexering van verkeersboetes de koopkrachtontwikkeling hanteren in plaats van het inflatiecijfer</dc:title>
    <meta:user-defined meta:name="OVERHEIDop.ParlID/DC.identifier">kst-29279-878</meta:user-defined>
    <meta:user-defined meta:name="OVERHEIDop.ondernummer">878</meta:user-defined>
    <meta:user-defined meta:name="DCTERMS.W3CDTF/DCTERMS.available">2024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bij de indexering van verkeersboetes de koopkrachtontwikkeling hanteren in plaats van het inflatiecijfer</meta:user-defined>
    <meta:user-defined meta:name="OVERHEIDop.indiener">I. el Abassi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Rechtsstaat en Rechtsorde; Motie; Motie van het lid El Abassi over bij de indexering van verkeersboetes de koopkrachtontwikkeling hanteren in plaats van het inflatiecijf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