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76
      <text:tab/>MOTIE VAN HET LID HELDER C.S.</text:h>
      <text:p text:style-name="ifm_p_ifm">Voorgesteld 2 oktober 2024</text:p>
      <text:p text:style-name="ifm_p_mt.3.76mm_ifm">De Kamer,</text:p>
      <text:p text:style-name="ifm_p_mt.3.76mm_ifm">gehoord de beraadslaging,</text:p>
      <text:p text:style-name="ifm_p_mt.3.76mm_ifm">constaterende dat uit het WODC-onderzoek blijkt dat strafverhoging bij recidive voor ernstige gewelds- en zedenmisdrijven gemiddeld 334 dagen is;</text:p>
      <text:p text:style-name="ifm_p_mt.3.76mm_ifm">van mening dat door de hoge recidivecijfers bij ernstige gewelds- en zedenmisdrijven deze verhoging veel te laag is omwille van repressie en het veilig houden van de samenleving;</text:p>
      <text:p text:style-name="ifm_p_mt.3.76mm_ifm">van mening dat deze strafverhoging ook geen recht doet aan de gevoelens van slachtoffers en nabestaanden en de inspanningen van de opsporingsinstanties;</text:p>
      <text:p text:style-name="ifm_p_mt.3.76mm_ifm">verzoekt de regering wetgeving te ontwikkelen voor langdurige detentie na drie ernstige gewelds- en/of zedendelicten,</text:p>
      <text:p text:style-name="ifm_p_mt.3.76mm_ifm">gaat over tot de orde van de dag.</text:p>
      <text:p text:style-name="ifm_p_mt.3.76mm_ifm">Helder</text:p>
      <text:p text:style-name="ifm_p_ifm">Eerd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8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8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Helder c.s. over het ontwikkelen van wetgeving voor langdurige detentie na drie ernstige gewelds- en/of zedendelicten</dc:title>
    <meta:user-defined meta:name="OVERHEIDop.ParlID/DC.identifier">kst-29279-876</meta:user-defined>
    <meta:user-defined meta:name="OVERHEIDop.ondernummer">876</meta:user-defined>
    <meta:user-defined meta:name="DCTERMS.W3CDTF/DCTERMS.available">2024-10-0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elder c.s. over het ontwikkelen van wetgeving voor langdurige detentie na drie ernstige gewelds- en/of zedendelicten</meta:user-defined>
    <meta:user-defined meta:name="OVERHEIDop.indiener">D.J.H. (Diederik) van Dijk</meta:user-defined>
    <meta:user-defined meta:name="OVERHEIDop.indiener">B.J. Eerdmans</meta:user-defined>
    <meta:user-defined meta:name="OVERHEIDop.indiener">L.M.J.S. Helder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2</meta:user-defined>
    <meta:user-defined meta:name="DC.title">Rechtsstaat en Rechtsorde; Motie; Motie van het lid Helder c.s. over het ontwikkelen van wetgeving voor langdurige detentie na drie ernstige gewelds- en/of zedendeli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