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70<text:tab/>BRIEF VAN DE MINISTER VAN JUSTITIE EN VEILIGHEID</text:h>
      <text:p text:style-name="ifm_p_mt.3.76mm_ifm">Aan de Voorzitter van de Tweede Kamer der Staten-Generaal</text:p>
      <text:p text:style-name="ifm_p_mt.3.76mm_ifm">Den Haag, 28 juni 2024</text:p>
      <text:p text:style-name="ifm_p_mt.3.76mm_ifm">Hierbij meld ik uw Kamer dat ik naar aanleiding van een verzoek op grond van de Wet open overheid (Woo) een besluit heb genomen over de openbaarmaking van informatie over de benoeming van de voorzitter van het College van procureurs-generaal, de heer R. Otte.</text:p>
      <text:p text:style-name="ifm_p_mt.3.76mm_ifm">Het (geanonimiseerde) besluit en de (gedeeltelijk) openbaar gemaakte informatie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70<text:tab/><text:page-number text:select-page="current"/></text:p>
      </style:footer>
    </style:master-page>
    <style:master-page xmlns:sdu-fn="http://schema.sdu.nl/2011/07/functions" style:name="Landscape" style:page-layout-name="landscape-margin-text">
      <style:footer>
        <text:p text:style-name="footer">Tweede Kamer, vergaderjaar 2023-2024, 29 279,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sluit Woo-verzoek over de openbaarmaking van informatie over de benoeming van de voorzitter van het College van procureurs-generaal</dc:title>
    <meta:user-defined meta:name="OVERHEIDop.ParlID/DC.identifier">kst-29279-870</meta:user-defined>
    <meta:user-defined meta:name="OVERHEIDop.ondernummer">870</meta:user-defined>
    <meta:user-defined meta:name="DCTERMS.W3CDTF/DCTERMS.available">2024-07-0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Besluit Woo-verzoek over de openbaarmaking van informatie over de benoeming van de voorzitter van het College van procureurs-generaal</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Rechtsstaat en Rechtsorde; Brief regering; Besluit Woo-verzoek over de openbaarmaking van informatie over de benoeming van de voorzitter van het College van procureurs-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