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86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862
      <text:tab/>GEWIJZIGDE MOTIE VAN HET LID VAN NISPEN C.S. TER VERVANGING VAN DIE GEDRUKT ONDER NR. 857</text:h>
      <text:p text:style-name="ifm_p_ifm">Voorgesteld 18 juni 2024</text:p>
      <text:p text:style-name="ifm_p_mt.3.76mm_ifm">De Kamer,</text:p>
      <text:p text:style-name="ifm_p_mt.3.76mm_ifm">gehoord de beraadslaging,</text:p>
      <text:p text:style-name="ifm_p_mt.3.76mm_ifm">overwegende dat er verschillende redenen aan ten grondslag kunnen liggen dat verkeersboetes niet tijdig worden betaald maar deze vervolgens fors worden verhoogd waardoor mensen in de problemen kunnen komen;</text:p>
      <text:p text:style-name="ifm_p_mt.3.76mm_ifm">constaterende dat verhogingen op het niet betalen van (verkeers)boetes nooit bedoeld zijn als verdienmodel voor de overheid;</text:p>
      <text:p text:style-name="ifm_p_mt.3.76mm_ifm">verzoekt de regering ervoor te zorgen dat, voordat er wordt overgegaan tot een aanmaning, in eerste instantie een kosteloze betalingsherinnering wordt gestuurd bij het niet betalen van een boete;</text:p>
      <text:p text:style-name="ifm_p_mt.3.76mm_ifm">verzoekt de regering voorts de aanmanings- en incassokosten bij verkeersboetes fors te verlagen en in lijn te brengen met de toegestane verhogingen van de hoofdsom in andere rechtsgebieden,</text:p>
      <text:p text:style-name="ifm_p_mt.3.76mm_ifm">en gaat over tot de orde van de dag.</text:p>
      <text:p text:style-name="ifm_p_mt.3.76mm_ifm">Van Nispen</text:p>
      <text:p text:style-name="ifm_p_ifm">Lahlah</text:p>
      <text:p text:style-name="ifm_p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79, nr. 8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79, nr. 8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 (gewijzigd/nader); Gewijzigde motie van het lid Van Nispen c.s. over in eerste instantie een kosteloze betalingsherinnering sturen bij het niet betalen van een boete (t.v.v. 29279-857)</dc:title>
    <meta:user-defined meta:name="OVERHEIDop.ParlID/DC.identifier">kst-29279-862</meta:user-defined>
    <meta:user-defined meta:name="OVERHEIDop.ondernummer">862</meta:user-defined>
    <meta:user-defined meta:name="DCTERMS.W3CDTF/DCTERMS.available">2024-06-25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Gewijzigde motie van het lid Van Nispen c.s. over in eerste instantie een kosteloze betalingsherinnering sturen bij het niet betalen van een boete (t.v.v. 29279-857)</meta:user-defined>
    <meta:user-defined meta:name="OVERHEIDop.indiener">I. el Abassi</meta:user-defined>
    <meta:user-defined meta:name="OVERHEIDop.indiener">A. Lahlah</meta:user-defined>
    <meta:user-defined meta:name="OVERHEIDop.indiener">M. van Nispen</meta:user-defined>
    <meta:user-defined meta:name="OVERHEIDop.dossiertitel">Rechtsstaat en Rechtsord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8</meta:user-defined>
    <meta:user-defined meta:name="DC.title">Rechtsstaat en Rechtsorde; Motie (gewijzigd/nader); Gewijzigde motie van het lid Van Nispen c.s. over in eerste instantie een kosteloze betalingsherinnering sturen bij het niet betalen van een boete (t.v.v. 29279-85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