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61<text:tab/>MEDEDELING</text:h>
      <text:p text:style-name="ifm_p_ifm">1 juli 2024</text:p>
      <text:p text:style-name="ifm_p_mt.3.76mm_ifm">De eerder onder dit Kamerstuknummer verschenen stukken zijn raadpleegbaar via Kamerstuk 29 279, nr. 86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79, nr. 8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79, nr. 8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ededeling; Mededeling over het adviesrapport van de staatscommissie rechtsstaat “De gebroken belofte van de rechtsstaat. Tien verbetervoorstellen met oog voor de burger”</dc:title>
    <meta:user-defined meta:name="OVERHEIDop.ParlID/DC.identifier">kst-29279-861</meta:user-defined>
    <meta:user-defined meta:name="OVERHEIDop.ondernummer">861</meta:user-defined>
    <meta:user-defined meta:name="DCTERMS.W3CDTF/DCTERMS.available">2024-07-01</meta:user-defined>
    <meta:user-defined meta:name="OVERHEIDop.KamerstukTypen/DC.type">Overig</meta:user-defined>
    <meta:user-defined meta:name="OVERHEIDop.dossiernummer">2927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ededeling over het adviesrapport van de staatscommissie rechtsstaat “De gebroken belofte van de rechtsstaat. Tien verbetervoorstellen met oog voor de burger”</meta:user-defined>
    <meta:user-defined meta:name="OVERHEIDop.indiener">Indiener/ondertekenaar n.v.t.</meta:user-defined>
    <meta:user-defined meta:name="OVERHEIDop.dossiertitel">Rechtsstaat en Rechtsord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4</meta:user-defined>
    <meta:user-defined meta:name="DC.title">Rechtsstaat en Rechtsorde; Mededeling; Mededeling over het adviesrapport van de staatscommissie rechtsstaat “De gebroken belofte van de rechtsstaat. Tien verbetervoorstellen met oog voor de burger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