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8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9.06pt_mt.18.8mm_indent.-58.5mm_ifm" text:outline-level="1">Nr. 858
      <text:tab/>MOTIE VAN HET LID VAN NISPEN</text:h>
      <text:p text:style-name="ifm_p_ifm">Voorgesteld 12 juni 2024</text:p>
      <text:p text:style-name="ifm_p_mt.3.76mm_ifm">De Kamer,</text:p>
      <text:p text:style-name="ifm_p_mt.3.76mm_ifm">gehoord de beraadslaging,</text:p>
      <text:p text:style-name="ifm_p_mt.3.76mm_ifm">overwegende dat de uurtarieven voor gerechtstolken weliswaar gemiddeld iets gestegen zijn ten opzichte van de situatie van voor de aanbestedingen, maar dat de uiteindelijk uitbetaalde vergoedingen aanzienlijk zijn verlaagd door afschaffing van voorrijkosten, afschaffing van betaling per begonnen halfuur en afschaffing van wachttijdvergoeding;</text:p>
      <text:p text:style-name="ifm_p_mt.3.76mm_ifm">overwegende dat de teruggang het grootst is bij diensten van 31 en 61 minuten en gerechtstolken bij korte tolkdiensten bij een uurtarief van € 65 tot wel € 40 minder en bij een uurtarief van € 100 tot wel € 23 minder dan voorheen betaald krijgen;</text:p>
      <text:p text:style-name="ifm_p_mt.3.76mm_ifm">constaterende dat de motie-Sneller/Ellian (29 936, nr. 69) daarmee niet is uitgevoerd;</text:p>
      <text:p text:style-name="ifm_p_mt.3.76mm_ifm">verzoekt de regering met een voorstel te komen voor een reëel standaardtarief voor het eerste begonnen uur waarmee gerechtstolken er ten opzichte van de oude situatie niet op achteruitgaa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58<text:tab/><text:page-number text:select-page="current"/></text:p>
      </style:footer>
    </style:master-page>
    <style:master-page xmlns:sdu-fn="http://schema.sdu.nl/2011/07/functions" style:name="Landscape" style:page-layout-name="landscape-margin-text">
      <style:footer>
        <text:p text:style-name="footer">Tweede Kamer, vergaderjaar 2023-2024, 29 279, nr. 8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Van Nispen over een reëel standaardtarief voor het eerste begonnen uur van gerechtstolken waarmee zij er ten opzichte van de oude situatie niet op achteruitgaan</dc:title>
    <meta:user-defined meta:name="OVERHEIDop.ParlID/DC.identifier">kst-29279-858</meta:user-defined>
    <meta:user-defined meta:name="OVERHEIDop.ondernummer">858</meta:user-defined>
    <meta:user-defined meta:name="DCTERMS.W3CDTF/DCTERMS.available">2024-06-13</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8/xml/MC-OEP-Kamerstuk-Web.xml</meta:user-defined>
    <meta:user-defined meta:name="OVERHEIDop.documenttitel">Motie van het lid Van Nispen over een reëel standaardtarief voor het eerste begonnen uur van gerechtstolken waarmee zij er ten opzichte van de oude situatie niet op achteruitgaan</meta:user-defined>
    <meta:user-defined meta:name="OVERHEIDop.indiener">M. van Nispen</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Rechtsstaat en Rechtsorde; Motie; Motie van het lid Van Nispen over een reëel standaardtarief voor het eerste begonnen uur van gerechtstolken waarmee zij er ten opzichte van de oude situatie niet op achteruit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