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46
      <text:tab/>GEWIJZIGDE MOTIE VAN HET LID EERDMANS TER VERVANGING VAN DIE GEDRUKT ONDER NR. 844</text:h>
      <text:p text:style-name="ifm_p_ifm">Voorgesteld 6 maart 2024</text:p>
      <text:p text:style-name="ifm_p_mt.3.76mm_ifm">De Kamer,</text:p>
      <text:p text:style-name="ifm_p_mt.3.76mm_ifm">gehoord de beraadslaging,</text:p>
      <text:p text:style-name="ifm_p_mt.3.76mm_ifm">constaterende dat er ook bij de geïnformeerde burger een punitiviteitskloof bestaat;</text:p>
      <text:p text:style-name="ifm_p_mt.3.76mm_ifm">overwegende dat deze kloof meer gedicht moet worden;</text:p>
      <text:p text:style-name="ifm_p_mt.3.76mm_ifm">verzoekt het kabinet om het OM te verzoeken aan slachtoffers en nabestaanden actief de mogelijkheid te bieden om hun reflectie te geven op het vonnis en daarmee rekening te houden bij het wijzigen van de strafvorderingsrichtlijn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6<text:tab/><text:page-number text:select-page="current"/></text:p>
      </style:footer>
    </style:master-page>
    <style:master-page xmlns:sdu-fn="http://schema.sdu.nl/2011/07/functions" style:name="Landscape" style:page-layout-name="landscape-margin-text">
      <style:footer>
        <text:p text:style-name="footer">Tweede Kamer, vergaderjaar 2023-2024, 29 279,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gewijzigd/nader); Gewijzigde motie van het lid Eerdmans t.v.v. 29279-844</dc:title>
    <meta:user-defined meta:name="OVERHEIDop.ParlID/DC.identifier">kst-29279-846</meta:user-defined>
    <meta:user-defined meta:name="OVERHEIDop.ondernummer">846</meta:user-defined>
    <meta:user-defined meta:name="DCTERMS.W3CDTF/DCTERMS.available">2024-03-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Gewijzigde motie van het lid Eerdmans t.v.v. 29279-844</meta:user-defined>
    <meta:user-defined meta:name="OVERHEIDop.indiener">B.J. Eerdman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Rechtsstaat en Rechtsorde; Motie (gewijzigd/nader); Gewijzigde motie van het lid Eerdmans t.v.v. 29279-8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