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45
      <text:tab/>MOTIE VAN HET LID SNELLER</text:h>
      <text:p text:style-name="ifm_p_ifm">Voorgesteld 6 maart 2024</text:p>
      <text:p text:style-name="ifm_p_mt.3.76mm_ifm">De Kamer,</text:p>
      <text:p text:style-name="ifm_p_mt.3.76mm_ifm">gehoord de beraadslaging,</text:p>
      <text:p text:style-name="ifm_p_mt.3.76mm_ifm">overwegende dat het vanuit de scheiding der machten onwenselijk is dat de leden van de Raad voor de rechtspraak op voordracht van de Minister worden benoemd;</text:p>
      <text:p text:style-name="ifm_p_mt.3.76mm_ifm">verzoekt de regering om een wijziging op de Wet op de rechterlijke organisatie voor te stellen waarin de rol van de Minister bij de benoemingsprocedure voor leden van de Raad voor de rechtspraak zo klein mogelijk wordt gemaakt en de Kamer hier voor het einde van het jaar een wetsvoorstel voor te doen toekomen,</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45<text:tab/><text:page-number text:select-page="current"/></text:p>
      </style:footer>
    </style:master-page>
    <style:master-page xmlns:sdu-fn="http://schema.sdu.nl/2011/07/functions" style:name="Landscape" style:page-layout-name="landscape-margin-text">
      <style:footer>
        <text:p text:style-name="footer">Tweede Kamer, vergaderjaar 2023-2024, 29 279,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Sneller over wettelijk regelen dat de rol van de minister bij de benoemingsprocedure voor leden van de Raad voor de rechtspraak zo klein mogelijk wordt</dc:title>
    <meta:user-defined meta:name="OVERHEIDop.ParlID/DC.identifier">kst-29279-845</meta:user-defined>
    <meta:user-defined meta:name="OVERHEIDop.ondernummer">845</meta:user-defined>
    <meta:user-defined meta:name="DCTERMS.W3CDTF/DCTERMS.available">2024-03-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Motie van het lid Sneller over wettelijk regelen dat de rol van de minister bij de benoemingsprocedure voor leden van de Raad voor de rechtspraak zo klein mogelijk wordt</meta:user-defined>
    <meta:user-defined meta:name="OVERHEIDop.indiener">J.C. Sneller</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Rechtsstaat en Rechtsorde; Motie; Motie van het lid Sneller over wettelijk regelen dat de rol van de minister bij de benoemingsprocedure voor leden van de Raad voor de rechtspraak zo klein mogelijk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