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43
      <text:tab/>MOTIE VAN HET LID EERDMANS 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in het Marengoproces geen enkele nabestaande van het spreekrecht gebruik heeft durven maken;</text:p>
      <text:p text:style-name="ifm_p_mt.3.76mm_ifm">overwegende dat het zeer onwenselijk is wanneer slachtoffers of nabestaanden vanwege hun veiligheid het spreekrecht niet uit kunnen oefenen;</text:p>
      <text:p text:style-name="ifm_p_mt.3.76mm_ifm">verzoekt het kabinet om in specifieke gevallen en door de rechter getoetst anoniem spreekrecht mogelijk te maken, en de Kamer hierover zo spoedig mogelijk te inform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in specifieke gevallen en door de rechter getoetst anoniem spreekrecht mogelijk maken</dc:title>
    <meta:user-defined meta:name="OVERHEIDop.ParlID/DC.identifier">kst-29279-843</meta:user-defined>
    <meta:user-defined meta:name="OVERHEIDop.ondernummer">843</meta:user-defined>
    <meta:user-defined meta:name="DCTERMS.W3CDTF/DCTERMS.available">2024-03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in specifieke gevallen en door de rechter getoetst anoniem spreekrecht mogelijk mak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Rechtsstaat en Rechtsorde; Motie; Motie van het lid Eerdmans over in specifieke gevallen en door de rechter getoetst anoniem spreekrecht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