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41
      <text:tab/>MOTIE VAN HET LID EL ABASSI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de regering in het coalitieakkoord heeft beloofd om de griffierechten met 25% te verlagen;</text:p>
      <text:p text:style-name="ifm_p_mt.3.76mm_ifm">constaterende dat de regering slechts eenmaal de griffierechten in 2023 niet heeft geïndexeerd en in 2024 opnieuw is gaan indexeren;</text:p>
      <text:p text:style-name="ifm_p_mt.3.76mm_ifm">constaterende dat daarom slechts 27 miljoen euro in plaats van de beloofde 55 miljoen euro voor deze verlaging beschikbaar is gesteld;</text:p>
      <text:p text:style-name="ifm_p_mt.3.76mm_ifm">verzoekt de regering met aanvullende maatregelen te komen om alsnog de beloofde 25% verlaging van de griffierechten te realis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aanvullende maatregelen om alsnog de beloofde 25% verlaging van de griffierechten te realiseren</dc:title>
    <meta:user-defined meta:name="OVERHEIDop.ParlID/DC.identifier">kst-29279-841</meta:user-defined>
    <meta:user-defined meta:name="OVERHEIDop.ondernummer">841</meta:user-defined>
    <meta:user-defined meta:name="DCTERMS.W3CDTF/DCTERMS.available">2024-03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aanvullende maatregelen om alsnog de beloofde 25% verlaging van de griffierechten te realiseren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Rechtsstaat en Rechtsorde; Motie; Motie van het lid El Abassi over aanvullende maatregelen om alsnog de beloofde 25% verlaging van de griffierechten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