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40
      <text:tab/>BRIEF VAN DE MINISTER VAN BINNENLANDSE ZAKEN EN KONINKRIJKSRELATIES</text:h>
      <text:p text:style-name="ifm_p_mt.3.76mm_ifm">Aan de Voorzitter van de Tweede Kamer der Staten-Generaal</text:p>
      <text:p text:style-name="ifm_p_mt.3.76mm_ifm">Den Haag, 5 maart 2024</text:p>
      <text:p text:style-name="ifm_p_mt.3.76mm_ifm">Op 19 januari 2022 heeft uw Kamer met ruime meerderheid de motie-Segers c.s. aangenomen.<text:note text:id="ID-1130252-d36e67" text:note-class="footnote"><text:note-citation text:label="1 ">1</text:note-citation><text:note-body><text:p text:style-name="ifm_p_font.normal_size.6.93pt_mt..5mm_indent.-0.1161in_mleft.0.1161in_ifm"><text:span text:style-name="ifm_span_font.italic_size.6.93pt_ifm">Kamerstukken II </text:span>2021/22, 35 788, nr. 136. Voor de motie stemden 127 Kamerleden.</text:p></text:note-body></text:note> Deze motie verzocht de regering tot het instellen van een breed samengestelde commissie die onderzoekt hoe de ontwikkeling van radicalisering en politieke polarisatie verloopt, en op basis van wetenschappelijke inzichten analyseert wat de effecten hiervan zijn op het democratisch proces. Ook is de commissie gevraagd aanbevelingen te doen over hoe onze democratie beter te weren tegen extremisme, radicalisering en polarisatie en wat in deze tijd bijdraagt aan de versterking van de democratische rechtsorde.</text:p>
      <text:p text:style-name="ifm_p_mt.3.76mm_ifm">In navolging van deze motie is de adviescommissie Versterken Weerbaarheid Democratische Rechtsorde ingesteld (hierna: adviescommissie), onder voorzitterschap van dhr. Ahmed Marcouch.<text:note text:id="ID-1130252-d36e80" text:note-class="footnote"><text:note-citation text:label="2 ">2</text:note-citation><text:note-body><text:p text:style-name="ifm_p_font.normal_size.6.93pt_mt..5mm_indent.-0.1161in_mleft.0.1161in_ifm"><text:span text:style-name="ifm_span_font.italic_size.6.93pt_ifm">Kamerstukken II </text:span>2021/22, 29 279, nr. 735.</text:p></text:note-body></text:note> De adviescommissie verrichte haar werkzaamheden van september 2022 tot en met oktober 2023. In april 2023 verscheen een tussentijdse voortgangsrapportage.<text:note text:id="ID-1130252-d36e90" text:note-class="footnote"><text:note-citation text:label="3 ">3</text:note-citation><text:note-body><text:p text:style-name="ifm_p_font.normal_size.6.93pt_mt..5mm_indent.-0.1161in_mleft.0.1161in_ifm"><text:span text:style-name="ifm_span_font.italic_size.6.93pt_ifm">Kamerstukken II </text:span>2022/23, 29 279, nr. 784.</text:p></text:note-body></text:note> Op 2 november 2023 bood de adviescommissie haar eindrapportage aan.<text:note text:id="ID-1130252-d36e100" text:note-class="footnote"><text:note-citation text:label="4 ">4</text:note-citation><text:note-body><text:p text:style-name="ifm_p_font.normal_size.6.93pt_mt..5mm_indent.-0.1161in_mleft.0.1161in_ifm">https://adviescommissie-vwdr.nl/.</text:p></text:note-body></text:note> Deze eindrapportage stuurde ik u op 1 november 2023 toe, mede namens de Ministers van JenV en SZW.<text:note text:id="ID-1130252-d36e111" text:note-class="footnote"><text:note-citation text:label="5 ">5</text:note-citation><text:note-body><text:p text:style-name="ifm_p_font.normal_size.6.93pt_mt..5mm_indent.-0.1161in_mleft.0.1161in_ifm"><text:span text:style-name="ifm_span_font.italic_size.6.93pt_ifm">Kamerstukken II</text:span> 2023/24, 29 279, nr. 823.</text:p></text:note-body></text:note></text:p>
      <text:p text:style-name="ifm_p_mt.3.76mm_ifm">Als destijds aangegeven in de aanbiedingsbrief bij de eindrapportage, ziet de adviescommissie het als opdracht aan de Tweede Kamer en het nieuw te vormen kabinet om het versterken van de weerbaarheid van de democratische rechtsorde tot prioriteit te maken. Deze prioriteit moet volgens de adviescommissie zichtbaar worden in het nieuwe regeerakkoord.<text:note text:id="ID-1130252-d36e122" text:note-class="footnote"><text:note-citation text:label="6 ">6</text:note-citation><text:note-body><text:p text:style-name="ifm_p_font.normal_size.6.93pt_mt..5mm_indent.-0.1161in_mleft.0.1161in_ifm">Eindrapportage adviescommissie Versterken Weerbaarheid Democratische Rechtsorde, p. 11.</text:p></text:note-body></text:note></text:p>
      <text:p text:style-name="ifm_p_mt.3.76mm_ifm">Gelet op de aard en omvang van de adviezen, en de oproep van adviescommissie zelf, laat ik u, mede namens de Ministers van JenV en SZW, hierbij weten dat de inhoudelijke reactie op de eindrapportage aan het nieuw te vormen kabinet i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40<text:tab/><text:page-number text:select-page="current"/></text:p>
      </style:footer>
    </style:master-page>
    <style:master-page xmlns:sdu-fn="http://schema.sdu.nl/2011/07/functions" style:name="Landscape" style:page-layout-name="landscape-margin-text">
      <style:footer>
        <text:p text:style-name="footer">Tweede Kamer, vergaderjaar 2023-2024, 29 279,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Uitstel toezending reactie eindrapportage adviescommissie Versterken Weerbaarheid Democratische Rechtsorde</dc:title>
    <meta:user-defined meta:name="OVERHEIDop.ParlID/DC.identifier">kst-29279-840</meta:user-defined>
    <meta:user-defined meta:name="OVERHEIDop.ondernummer">840</meta:user-defined>
    <meta:user-defined meta:name="DCTERMS.W3CDTF/DCTERMS.available">2024-03-06</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Uitstel toezending reactie eindrapportage adviescommissie Versterken Weerbaarheid Democratische Rechtsorde</meta:user-defined>
    <meta:user-defined meta:name="OVERHEIDop.indiener">H.M. de Jonge</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Rechtsstaat en Rechtsorde; Brief regering; Uitstel toezending reactie eindrapportage adviescommissie Versterken Weerbaarheid Democratische Rechts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