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37
      <text:tab/>BRIEF VAN DE MINISTER VOOR RECHTSBESCHERMING</text:h>
      <text:p text:style-name="ifm_p_mt.3.76mm_ifm">Aan de Voorzitter van de Tweede Kamer der Staten-Generaal</text:p>
      <text:p text:style-name="ifm_p_mt.3.76mm_ifm">Den Haag, 9 februari 2024</text:p>
      <text:p text:style-name="ifm_p_mt.3.76mm_ifm">Hierbij bied ik uw Kamer conform artikel 102 van de Wet op de rechterlijke organisatie, het Jaarplan 2024 van de Raad voor de rechtspraak aan. Dit jaarplan sluit aan bij de beleidsthema’s die zijn geformuleerd op basis van bestuurlijke afspraken, waaronder de prijsafspraken voor de periode 2023–2025.</text:p>
      <text:p text:style-name="ifm_p_mt.3.76mm_ifm">Het jaarplan geeft inzicht hoe in 2024 wordt gewerkt aan kwalitatief hoogwaardige rechtspraak. Dat ruimte wordt gemaakt voor reflectie en het versterken van waarborgen voor rechtsbescherming. In het jaarplan wordt ook stilgestaan bij de inspanningen om de aanbevelingen van de visitatiecommissie Rechtspraak op te volgen en bij de stappen die met het verlengde programma Tijdige rechtspraak in 2024 worden gezet. De Rechtspraak beschrijft de digitale transformatie die is ingezet en werken aan rechtspraak die aansluit bij maatschappelijke behoeften, onder de noemer maatschappelijk effectieve rechtspraak.</text:p>
      <text:p text:style-name="ifm_p_mt.3.76mm_ifm">Dit jaarplan laat zien hoe de Rechtspraak in 2024 en volgende jaren haar missie ten dienste van de samenleving wil realiseren. Maar bovenal laat de Rechtspraak in dit jaarplan zien met hoeveel toewijding de rechters en medewerkers zich inzetten voor een rechtvaardige samenleving. Ik spreek hiervoor mijn dank en waardering ui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37<text:tab/><text:page-number text:select-page="current"/></text:p>
      </style:footer>
    </style:master-page>
    <style:master-page xmlns:sdu-fn="http://schema.sdu.nl/2011/07/functions" style:name="Landscape" style:page-layout-name="landscape-margin-text">
      <style:footer>
        <text:p text:style-name="footer">Tweede Kamer, vergaderjaar 2023-2024, 29 279,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Jaarplan Rechtspraak 2024</dc:title>
    <meta:user-defined meta:name="OVERHEIDop.ParlID/DC.identifier">kst-29279-837</meta:user-defined>
    <meta:user-defined meta:name="OVERHEIDop.ondernummer">837</meta:user-defined>
    <meta:user-defined meta:name="DCTERMS.W3CDTF/DCTERMS.available">2024-02-1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Jaarplan Rechtspraak 2024</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Rechtsstaat en Rechtsorde; Brief regering; Jaarplan Rechtspraa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