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33
      <text:tab/>BRIEF VAN DE MINISTER VAN JUSTITIE EN VEILIGHEID</text:h>
      <text:p text:style-name="ifm_p_mt.3.76mm_ifm">Aan de Voorzitter van de Tweede Kamer der Staten-Generaal</text:p>
      <text:p text:style-name="ifm_p_mt.3.76mm_ifm">Den Haag, 11 januari 2023</text:p>
      <text:p text:style-name="ifm_p_mt.3.76mm_ifm">Bijgaand vindt u het rapport van de procureur-generaal bij de Hoge Raad der Nederlanden getiteld «Bijzondere voorwaarden bij v.i. Over het stellen van bijzondere voorwaarden door het Openbaar Ministerie in het kader van voorwaardelijke invrijheidstelling». Hij heeft dit rapport geschreven in het kader van zijn toezichthoudende taak op het Openbaar Ministerie. Ik bedank hem voor zijn werk.</text:p>
      <text:p text:style-name="ifm_p_mt.3.76mm_ifm">Het rapport is op 11 januari jl. aan mij aangeboden en zend ik u bij deze gelijk toe. Een inhoudelijke reactie op het rapport zal ik sturen zodra deze gereed is, naar verwachting in het voorjaar van dit jaa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3<text:tab/><text:page-number text:select-page="current"/></text:p>
      </style:footer>
    </style:master-page>
    <style:master-page xmlns:sdu-fn="http://schema.sdu.nl/2011/07/functions" style:name="Landscape" style:page-layout-name="landscape-margin-text">
      <style:footer>
        <text:p text:style-name="footer">Tweede Kamer, vergaderjaar 2023-2024, 29 279,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Bijzondere voorwaarden bij voorwaardelijke invrijheidstelling door de procureur generaal</dc:title>
    <meta:user-defined meta:name="OVERHEIDop.ParlID/DC.identifier">kst-29279-833</meta:user-defined>
    <meta:user-defined meta:name="OVERHEIDop.ondernummer">833</meta:user-defined>
    <meta:user-defined meta:name="DCTERMS.W3CDTF/DCTERMS.available">2024-01-1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Bijzondere voorwaarden bij voorwaardelijke invrijheidstelling door de procureur generaal</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Rechtsstaat en Rechtsorde; Brief regering; Rapport Bijzondere voorwaarden bij voorwaardelijke invrijheidstelling door de procureur 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