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32
      <text:tab/>BRIEF VAN DE MINISTERS VAN RECHTSBESCHERMING EN VAN JUSTITIE EN VEILIGHEID</text:h>
      <text:p text:style-name="ifm_p_mt.3.76mm_ifm">Aan de Voorzitter van de Tweede Kamer der Staten-Generaal</text:p>
      <text:p text:style-name="ifm_p_mt.3.76mm_ifm">Den Haag, 11 januari 2024</text:p>
      <text:p text:style-name="ifm_p_mt.3.76mm_ifm">Bijgaand treft u aan de negende voortgangsrapportage van het wetgevingsproject nieuw Wetboek van Strafvordering.<text:note text:id="ID-1123236-d36e68" text:note-class="footnote"><text:note-citation text:label="1 ">1</text:note-citation><text:note-body><text:p text:style-name="ifm_p_font.normal_size.6.93pt_mt..5mm_indent.-0.1161in_mleft.0.1161in_ifm">Voor de eerdere voortgangsrapportages zij verwezen naar Kamerstukken II 29 279, nrs. 331, 372, 395, 459, 501, 625, 712 en 782 en Kamerstukken I 34 550-VI, M, 34775-VI, B, 35 000-VI, B en nr. P, 35 570-VI, A, K en 29 279, P.</text:p></text:note-body></text:note> In deze negende voortgangsrapportage gaan we in op de stand van zaken van dit wetgevingsproject. Daarmee voldoen wij aan een verzoek van de Vaste Commissie voor Justitie en Veiligheid in de Tweede Kamer om over de stand van zaken van het project te worden ingelicht.</text:p>
      <text:p text:style-name="ifm_p_mt.5.08mm_ifm">De Minister voor Rechtsbescherming,<text:line-break/>F.M.<text:s/>Weerwind</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32<text:tab/><text:page-number text:select-page="current"/></text:p>
      </style:footer>
    </style:master-page>
    <style:master-page xmlns:sdu-fn="http://schema.sdu.nl/2011/07/functions" style:name="Landscape" style:page-layout-name="landscape-margin-text">
      <style:footer>
        <text:p text:style-name="footer">Tweede Kamer, vergaderjaar 2023-2024, 29 279, nr. 8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Negende voortgangsrapportage wetgevingsproject nieuw Wetboek van Strafvordering</dc:title>
    <meta:user-defined meta:name="OVERHEIDop.ParlID/DC.identifier">kst-29279-832</meta:user-defined>
    <meta:user-defined meta:name="OVERHEIDop.ondernummer">832</meta:user-defined>
    <meta:user-defined meta:name="DCTERMS.W3CDTF/DCTERMS.available">2024-01-15</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Negende voortgangsrapportage wetgevingsproject nieuw Wetboek van Strafvordering</meta:user-defined>
    <meta:user-defined meta:name="OVERHEIDop.indiener">D. Yesilgöz-Zegerius</meta:user-defined>
    <meta:user-defined meta:name="OVERHEIDop.indiener">F.M. Weerwind</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1</meta:user-defined>
    <meta:user-defined meta:name="DC.title">Rechtsstaat en Rechtsorde; Brief regering; Negende voortgangsrapportage wetgevingsproject nieuw Wetboek van Straf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