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31
      <text:tab/>BRIEF VAN DE MINISTERS VOOR RECHTSBESCHERMING EN VAN JUSTITIE EN VEILIGHEID</text:h>
      <text:p text:style-name="ifm_p_mt.3.76mm_ifm">Aan de Voorzitter van de Tweede Kamer der Staten-Generaal</text:p>
      <text:p text:style-name="ifm_p_mt.3.76mm_ifm">Den Haag, 11 januari 2024</text:p>
      <text:p text:style-name="ifm_p_mt.3.76mm_ifm">Hierbij bieden wij uw Kamer het onderzoeksrapport <text:span text:style-name="ifm_span_font.italic_ifm">Gestalkt. Gezien. Gehoord? Vervolgonderzoek op «De aanpak van de stalking door Bekir E. (2019)»</text:span> van de Inspectie Justitie en Veiligheid aan.</text:p>
      <text:p text:style-name="ifm_p_mt.3.76mm_ifm">In overleg met de betrokken uitvoeringsorganisaties wordt een inhoudelijke beleidsreactie opgesteld. Deze reactie verwachten wij in februari naar uw Kamer te kunnen sturen.</text:p>
      <text:p text:style-name="ifm_p_mt.5.08mm_ifm">De Minister voor Rechtsbescherming,<text:line-break/>F.M.<text:s/>Weerwind</text:p>
      <text:p text:style-name="ifm_p_mt.3.76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79, nr. 8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79, nr. 8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Brief regering; Onderzoeksrapport Gestalkt. Gezien. Gehoord? Vervolgonderzoek op ‘De aanpak van de stalking door Bekir E. (2019)'</dc:title>
    <meta:user-defined meta:name="OVERHEIDop.ParlID/DC.identifier">kst-29279-831</meta:user-defined>
    <meta:user-defined meta:name="OVERHEIDop.ondernummer">831</meta:user-defined>
    <meta:user-defined meta:name="DCTERMS.W3CDTF/DCTERMS.available">2024-01-12</meta:user-defined>
    <meta:user-defined meta:name="OVERHEIDop.KamerstukTypen/DC.type">Brief</meta:user-defined>
    <meta:user-defined meta:name="OVERHEIDop.dossiernummer">29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nderzoeksrapport Gestalkt. Gezien. Gehoord? Vervolgonderzoek op ‘De aanpak van de stalking door Bekir E. (2019)'</meta:user-defined>
    <meta:user-defined meta:name="OVERHEIDop.indiener">D. Yesilgöz-Zegerius</meta:user-defined>
    <meta:user-defined meta:name="OVERHEIDop.indiener">F.M. Weerwind</meta:user-defined>
    <meta:user-defined meta:name="OVERHEIDop.dossiertitel">Rechtsstaat en Rechtsord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1</meta:user-defined>
    <meta:user-defined meta:name="DC.title">Rechtsstaat en Rechtsorde; Brief regering; Onderzoeksrapport Gestalkt. Gezien. Gehoord? Vervolgonderzoek op ‘De aanpak van de stalking door Bekir E. (2019)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