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0<text:tab/>BRIEF VAN DE MINISTER VOOR RECHTSBESCHERMING</text:h>
      <text:p text:style-name="ifm_p_mt.3.76mm_ifm">Aan de Voorzitter van de Tweede Kamer der Staten-Generaal</text:p>
      <text:p text:style-name="ifm_p_mt.3.76mm_ifm">Den Haag, 24 oktober 2023</text:p>
      <text:p text:style-name="ifm_p_mt.3.76mm_ifm">Hierbij bied ik uw Kamer het WODC-rapport «Alternatieve bedrijfsstructuren voor advocaten – Over de advocatuur als maatschappelijke onderneming» aan. Het onderzoek is op aanvraag van het Ministerie van Justitie en Veiligheid uitgevoerd door een team van de Erasmus Universiteit Rotterdam onder leiding van prof. Chr. Stokkermans met medewerking van dr. A.J. de Roo, Mr. A.J. Smits en M. Groot, in opdracht van het WODC. Ik heb dit rapport op 12 september jl. van het WODC ontvangen.</text:p>
      <text:p text:style-name="ifm_p_mt.3.76mm_ifm">Ik ben het team van de Erasmus Universiteit Rotterdam en het WODC zeer erkentelijk voor het verrichte onderzoek.</text:p>
      <text:p text:style-name="ifm_p_mt.3.76mm_ifm">Het onderzoek is in 2020 opgestart naar aanleiding van een toezegging van de toenmalige Minister voor Rechtsbescherming aan de Tweede Kamer. Het onderzoek had als doelstelling om vanuit rechtsvergelijkend perspectief de mogelijkheid en wenselijkheid van alternatieve bedrijfsstructuren voor advocaten in Nederland in kaart te brengen.</text:p>
      <text:p text:style-name="ifm_p_mt.3.76mm_ifm">Momenteel bestudeer ik de uitkomsten en aanbevelingen van het rapport en beraad ik mij op de inhoud daarvan. Ik zal met betrokken partijen – waaronder de Nederlandse Orde van Advocaten – in overleg treden. Mede op basis daarvan verwacht ik uw Kamer voor de zomer van 2024 een inhoudelijke reactie te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0<text:tab/><text:page-number text:select-page="current"/></text:p>
      </style:footer>
    </style:master-page>
    <style:master-page xmlns:sdu-fn="http://schema.sdu.nl/2011/07/functions" style:name="Landscape" style:page-layout-name="landscape-margin-text">
      <style:footer>
        <text:p text:style-name="footer">Tweede Kamer, vergaderjaar 2023-2024, 29 279,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WODC-rapport Alternatieve bedrijfsstructuren voor advocaten</dc:title>
    <meta:user-defined meta:name="OVERHEIDop.ParlID/DC.identifier">kst-29279-820</meta:user-defined>
    <meta:user-defined meta:name="OVERHEIDop.ondernummer">820</meta:user-defined>
    <meta:user-defined meta:name="DCTERMS.W3CDTF/DCTERMS.available">2023-10-3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WODC-rapport Alternatieve bedrijfsstructuren voor advocat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echtsstaat en Rechtsorde; Brief regering; WODC-rapport Alternatieve bedrijfsstructuren voor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