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8
      <text:tab/>MOTIE VAN HET LID MUTLUER</text:h>
      <text:p text:style-name="ifm_p_ifm">Voorgesteld 18 oktober 2023</text:p>
      <text:p text:style-name="ifm_p_mt.3.76mm_ifm">De Kamer,</text:p>
      <text:p text:style-name="ifm_p_mt.3.76mm_ifm">gehoord de beraadslaging,</text:p>
      <text:p text:style-name="ifm_p_mt.3.76mm_ifm">overwegende dat verkeersboetes beleidsmatig worden verhoogd met het oog op het op orde krijgen van de rijksbegroting en de JenV-taakstelling;</text:p>
      <text:p text:style-name="ifm_p_mt.3.76mm_ifm">van mening dat verkeershandhavingsbeleid tot doel heeft om de verkeersveiligheid te vergroten en niet bedoeld is om de begroting op orde te krijgen;</text:p>
      <text:p text:style-name="ifm_p_mt.3.76mm_ifm">verzoekt de regering te onderzoeken in hoeverre in het verkeershandhavingsbeleid van de afgelopen vijf jaar de hoogte van het verkeersboetebedrag heeft bijgedragen aan de vergroting van de verkeersveiligheid, voorstellen te doen hoe verkeershandhaving het beste kan bijdragen aan de verkeersveiligheid, en de Kamer hie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18<text:tab/><text:page-number text:select-page="current"/></text:p>
      </style:footer>
    </style:master-page>
    <style:master-page xmlns:sdu-fn="http://schema.sdu.nl/2011/07/functions" style:name="Landscape" style:page-layout-name="landscape-margin-text">
      <style:footer>
        <text:p text:style-name="footer">Tweede Kamer, vergaderjaar 2023-2024, 29 279,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Mutluer over onderzoek naar de invloed van de hoogte van het verkeersboetebedrag op de verkeersveiligheid</dc:title>
    <meta:user-defined meta:name="OVERHEIDop.ParlID/DC.identifier">kst-29279-818</meta:user-defined>
    <meta:user-defined meta:name="OVERHEIDop.ondernummer">818</meta:user-defined>
    <meta:user-defined meta:name="DCTERMS.W3CDTF/DCTERMS.available">2023-10-1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Mutluer over onderzoek naar de invloed van de hoogte van het verkeersboetebedrag op de verkeersveiligheid</meta:user-defined>
    <meta:user-defined meta:name="OVERHEIDop.indiener">S. Mutluer</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chtsstaat en Rechtsorde; Motie; Motie van het lid Mutluer over onderzoek naar de invloed van de hoogte van het verkeersboetebedrag op de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