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7
      <text:tab/>MOTIE VAN HET LID HELDER</text:h>
      <text:p text:style-name="ifm_p_ifm">Voorgesteld 18 oktober 2023</text:p>
      <text:p text:style-name="ifm_p_mt.3.76mm_ifm">De Kamer,</text:p>
      <text:p text:style-name="ifm_p_mt.3.76mm_ifm">gehoord de beraadslaging,</text:p>
      <text:p text:style-name="ifm_p_mt.3.76mm_ifm">constaterende dat artikel 10 Wetboek van Strafrecht onverkort geldt, hetgeen betekent dat een levenslange gevangenisstraf ook daadwerkelijk levenslang is;</text:p>
      <text:p text:style-name="ifm_p_mt.3.76mm_ifm">constaterende dat de regering naar aanleiding van een uitspraak van het Europees Hof voor de Rechten van de Mens een nieuwe gratieprocedure in het leven heeft geroepen waarbij het Adviescollege Levenslanggestraften (ACL) na maximaal 25 jaar detentie adviseert over de reïntegratieactiviteiten waar een levenslanggestrafte dader voor in aanmerking komt;</text:p>
      <text:p text:style-name="ifm_p_mt.3.76mm_ifm">van mening dat levenslang in beginsel ook daadwerkelijk levenslang dient te zijn, aangezien het een onherroepelijke rechterlijke uitspraak is en de nabestaanden en/of slachtoffers in hun ervaring ook levenslang hebben;</text:p>
      <text:p text:style-name="ifm_p_mt.3.76mm_ifm">van mening dat in dat kader niet standaard na 25 jaar gevangenisstraf wordt geadviseerd over eventuele reïntegratiemogelijkheden;</text:p>
      <text:p text:style-name="ifm_p_mt.3.76mm_ifm">verzoekt de regering terug te gaan naar de situatie waarin het initiatief tot het verzoeken voor gratie en voorafgaande reïntegratiemogelijkheden bij de levenslanggestrafte dader komt te liggen, zoals door de wetgever is bedoeld,</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17<text:tab/><text:page-number text:select-page="current"/></text:p>
      </style:footer>
    </style:master-page>
    <style:master-page xmlns:sdu-fn="http://schema.sdu.nl/2011/07/functions" style:name="Landscape" style:page-layout-name="landscape-margin-text">
      <style:footer>
        <text:p text:style-name="footer">Tweede Kamer, vergaderjaar 2023-2024, 29 279,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Helder over het teruggaan naar de situatie waarin een levenslanggestrafte zelf om gratie dient te verzoeken</dc:title>
    <meta:user-defined meta:name="OVERHEIDop.ParlID/DC.identifier">kst-29279-817</meta:user-defined>
    <meta:user-defined meta:name="OVERHEIDop.ondernummer">817</meta:user-defined>
    <meta:user-defined meta:name="DCTERMS.W3CDTF/DCTERMS.available">2023-10-1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Helder over het teruggaan naar de situatie waarin een levenslanggestrafte zelf om gratie dient te verzoeken</meta:user-defined>
    <meta:user-defined meta:name="OVERHEIDop.indiener">L.M.J.S. Helder</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chtsstaat en Rechtsorde; Motie; Motie van het lid Helder over het teruggaan naar de situatie waarin een levenslanggestrafte zelf om gratie dient te 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