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14<text:tab/>BRIEF VAN DE MINISTER VAN BINNENLANDSE ZAKEN EN KONINKRIJKSRELATIES</text:h>
      <text:p text:style-name="ifm_p_mt.3.76mm_ifm">Aan de Voorzitter van de Tweede Kamer der Staten-Generaal</text:p>
      <text:p text:style-name="ifm_p_mt.3.76mm_ifm">Den Haag, 3 oktober 2023</text:p>
      <text:p text:style-name="ifm_p_mt.3.76mm_ifm">In het kader van het wetsvoorstel Wet versterking waarborgfunctie Awb (Kamerstuk 29 279, nr. 763) heb ik de afgelopen periode onderzoek laten doen naar de thema’s maatwerk en het gelijkheidsbeginsel, de hoorplicht bij kennelijk niet-ontvankelijk en kennelijk ongegrond bezwaar en proactief maatwerk. Verder is literatuuronderzoek gedaan naar suggesties voor meer menselijke maat in de Awb. Bijgaand bied ik u de resultaten aan die worden betrokken bij de verdere ontwikkeling van het wetsvoorste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14<text:tab/><text:page-number text:select-page="current"/></text:p>
      </style:footer>
    </style:master-page>
    <style:master-page xmlns:sdu-fn="http://schema.sdu.nl/2011/07/functions" style:name="Landscape" style:page-layout-name="landscape-margin-text">
      <style:footer>
        <text:p text:style-name="footer">Tweede Kamer, vergaderjaar 2023-2024, 29 279,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Onderzoeksrapporten in het kader van het wetsvoorstel Wet versterking waarborgfunctie Awb</dc:title>
    <meta:user-defined meta:name="OVERHEIDop.ParlID/DC.identifier">kst-29279-814</meta:user-defined>
    <meta:user-defined meta:name="OVERHEIDop.ondernummer">814</meta:user-defined>
    <meta:user-defined meta:name="DCTERMS.W3CDTF/DCTERMS.available">2023-10-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Onderzoeksrapporten in het kader van het wetsvoorstel Wet versterking waarborgfunctie Awb</meta:user-defined>
    <meta:user-defined meta:name="OVERHEIDop.indiener">H.M. de Jonge</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Rechtsstaat en Rechtsorde; Brief regering; Onderzoeksrapporten in het kader van het wetsvoorstel Wet versterking waarborgfunctie Aw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