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808
      <text:tab/>BRIEF VAN DE MINISTER VOOR RECHTSBESCHERMING</text:h>
      <text:p text:style-name="ifm_p_mt.3.76mm_ifm">Aan de Voorzitter van de Tweede Kamer der Staten-Generaal</text:p>
      <text:p text:style-name="ifm_p_mt.3.76mm_ifm">Den Haag, 7 juli 2023</text:p>
      <text:p text:style-name="ifm_p_mt.3.76mm_ifm">Mijn ambtsvoorganger, de toenmalige Minister voor Rechtsbescherming, heeft uw Kamer toegezegd onderzoek te doen naar de effecten van korte detenties, mede naar aanleiding van het rapport «Korte detenties nader bekeken» van de Raad voor Strafrechttoepassing en Jeugdbescherming.<text:note text:id="ID-1101873-d36e80" text:note-class="footnote"><text:note-citation text:label="1 ">1</text:note-citation><text:note-body><text:p text:style-name="ifm_p_font.normal_size.6.93pt_mt..5mm_indent.-0.1161in_mleft.0.1161in_ifm">Kamerstuk 29 279, nr. 687.</text:p></text:note-body></text:note> Bij deze bied ik u het WODC-rapport «Korte vrijheidsstraffen» aan.</text:p>
      <text:p text:style-name="ifm_p_mt.3.76mm_ifm">In dit onderzoek heeft het WODC aan de hand van een literatuuronderzoek gekeken naar de effecten van korte detenties op het bereiken van de drie strafdoelen: speciale preventie, generale preventie en vergelding.</text:p>
      <text:p text:style-name="ifm_p_mt.3.76mm_ifm">Ik zal inhoudelijk reageren op het onderzoek in mijn brief over de verkenning naar de doorontwikkeling van het sanctiestelsel en de sanctietoepassing. Deze verkenning kondigde ik aan naar aanleiding van de motie van het lid Sneller, die verzoekt om een uitwerking van «slimmere straffen».<text:note text:id="ID-1101873-d36e92" text:note-class="footnote"><text:note-citation text:label="2 ">2</text:note-citation><text:note-body><text:p text:style-name="ifm_p_font.normal_size.6.93pt_mt..5mm_indent.-0.1161in_mleft.0.1161in_ifm">Kamerstuk 24 587, nr. 850.</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808<text:tab/><text:page-number text:select-page="current"/></text:p>
      </style:footer>
    </style:master-page>
    <style:master-page xmlns:sdu-fn="http://schema.sdu.nl/2011/07/functions" style:name="Landscape" style:page-layout-name="landscape-margin-text">
      <style:footer>
        <text:p text:style-name="footer">Tweede Kamer, vergaderjaar 2022-2023, 29 279,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WODC-onderzoek korte vrijheidsstraffen</dc:title>
    <meta:user-defined meta:name="OVERHEIDop.ParlID/DC.identifier">kst-29279-808</meta:user-defined>
    <meta:user-defined meta:name="OVERHEIDop.ondernummer">808</meta:user-defined>
    <meta:user-defined meta:name="DCTERMS.W3CDTF/DCTERMS.available">2023-07-1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WODC-onderzoek korte vrijheidsstraffen</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Rechtsstaat en Rechtsorde; Brief regering; WODC-onderzoek korte vrijheidsstr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