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807
      <text:tab/>BRIEF VAN DE MINISTER VOOR RECHTSBESCHERMING</text:h>
      <text:p text:style-name="ifm_p_mt.3.76mm_ifm">Aan de Voorzitter van de Tweede Kamer der Staten-Generaal</text:p>
      <text:p text:style-name="ifm_p_mt.3.76mm_ifm">Den Haag, 7 juli 2023</text:p>
      <text:p text:style-name="ifm_p_mt.3.76mm_ifm">Hierbij bied ik uw Kamer de adviezen van de Raad voor Sanctietoepassing en Jeugd en het Adviescollege Levenslanggestraften omtrent de vormgeving van de levenslange gevangenisstraf tot aan het moment van de herbeoordeling aan. De adviezen zullen worden betrokken in het wetstraject voor een alternatieve herbeoordeling van de levenslange gevangenisstraf waarover ik u reeds eerder heb geïnformeerd.<text:note text:id="ID-1102089-d36e74" text:note-class="footnote"><text:note-citation text:label="1 ">1</text:note-citation><text:note-body><text:p text:style-name="ifm_p_font.normal_size.6.93pt_mt..5mm_indent.-0.1161in_mleft.0.1161in_ifm">Kamerstuk 29 279, nr. 718 en Kamerstukken 29 279 en 33 552, nr. 798.</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07<text:tab/><text:page-number text:select-page="current"/></text:p>
      </style:footer>
    </style:master-page>
    <style:master-page xmlns:sdu-fn="http://schema.sdu.nl/2011/07/functions" style:name="Landscape" style:page-layout-name="landscape-margin-text">
      <style:footer>
        <text:p text:style-name="footer">Tweede Kamer, vergaderjaar 2022-2023, 29 279,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Adviezen RSJ en ACL vormgeving van de levenslange gevangenisstraf tot aan het moment van de herbeoordeling</dc:title>
    <meta:user-defined meta:name="OVERHEIDop.ParlID/DC.identifier">kst-29279-807</meta:user-defined>
    <meta:user-defined meta:name="OVERHEIDop.ondernummer">807</meta:user-defined>
    <meta:user-defined meta:name="DCTERMS.W3CDTF/DCTERMS.available">2023-07-1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Adviezen RSJ en ACL vormgeving van de levenslange gevangenisstraf tot aan het moment van de herbeoordeling</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Rechtsstaat en Rechtsorde; Brief regering; Adviezen RSJ en ACL vormgeving van de levenslange gevangenisstraf tot aan het moment van de herbeoo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