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1
      <text:tab/>BRIEF VAN DE MINISTERS VAN JUSTITIE EN VEILIGHEID EN VOOR RECHTSBESCHERMING</text:h>
      <text:p text:style-name="ifm_p_mt.3.76mm_ifm">Aan de Voorzitter van de Tweede Kamer der Staten-Generaal</text:p>
      <text:p text:style-name="ifm_p_mt.3.76mm_ifm">Den Haag, 5 juni 2023</text:p>
      <text:p text:style-name="ifm_p_mt.3.76mm_ifm">Voor de digitalisering van de strafrechtketen is door het vorige kabinet tot en met het jaar 2022 ruim € 200 miljoen aan middelen beschikbaar gesteld. Het hiertoe ingerichte Programma Digitalisering Strafrechtketen is 31 december 2022 beëindigd. Per 1 januari 2023 is het Duurzaam Digitaal Stelsel van de strafrechtketen van start gegaan.</text:p>
      <text:p text:style-name="ifm_p_mt.3.76mm_ifm">Door middel van halfjaarrapportages hebben we uw Kamer op de hoogte gehouden van de voortgang van de digitalisering. Nu het Programma Digitalisering Strafrechtketen is beëindigd, treft u bijgevoegd de laatste halfjaarrapportage van het Programma Digitalisering Strafrechtketen over de tweede helft van 2022. In het vervolg wordt u over de voortgang van de ketendigitalisering jaarlijks geïnformeerd in de voortgangsbrief over de prioriteiten van het Bestuurlijk Ketenberaad.</text:p>
      <text:h text:style-name="ifm_p_font.italic_mt.3.76mm_page.keep-with-next_ifm" text:outline-level="1">Stand van zaken</text:h>
      <text:p text:style-name="ifm_p_mt.3.76mm_ifm">De uitvoering van de digitaliseringsopgave vindt plaats onder verantwoordelijkheid van het Bestuurlijk Ketenberaad (hierna Ketenberaad) en het daartoe door het Ketenberaad ingestelde Informatieberaad strafrechtketen. Het Ketenberaad heeft in de aanloop naar het programma drie digitaliseringsdoelen vastgesteld: Papier uit de keten, Multimedia door de keten en Dienstverlening. Hieraan zijn voor het programma twee digitaliseringsdoelen toegevoegd: het realiseren van Ketenvoorzieningen en een Duurzaam Digitaal Stelsel.</text:p>
      <text:p text:style-name="ifm_p_mt.3.76mm_ifm">Het laatste half jaar van 2022 heeft de verdere inrichting van het Duurzaam Digitaal Stelsel en de overgang van de programmatisch georganiseerde samenwerking naar het Duurzaam Digitaal Stelsel plaatsgevonden. Het Programma Digitalisering Strafrechtketen is per 31 december 2022 beëindigd. Vanaf 1 januari 2023 vervolgt de strafrechtketen de ketensamenwerking conform de samenwerkingsafspraken van het Duurzaam Digitaal Stelsel. Met het Duurzaam Digitaal Stelsel is de inrichting van de ketensamenwerking structureel ingebed in de reguliere organisaties en besturing van de ketenorganisaties. Het jaar 2023 beschouwen de ketenpartners als een «overgangsjaar» waarin de werking en inrichting van het Duurzaam Digitaal Stelsel zich verder invult en ontwikkelt.</text:p>
      <text:p text:style-name="ifm_p_mt.3.76mm_ifm">Naast de inrichting en overgang naar het Duurzaam Digitaal Stelsel zijn in de tweede helft van 2022 verdere stappen gezet in de realisatie van de doelstelling Papier (zo veel mogelijk) uit de keten. Een beeldbepalend project, het project Digitaal procesdossier waarmee processen-verbaal digitaal de keten ingaan, is gestart met de landelijke uitrol die inmiddels vordert en medio 2023 wordt afgerond.</text:p>
      <text:p text:style-name="ifm_p_mt.3.76mm_ifm">Wat betreft de doelstelling op het gebied van Multimedia (alle beeld- en audiomateriaal, relevant voor het procesdossier, is beschikbaar voor alle partijen in de strafrechtketen) zijn drie projecten in uitvoering bij de politie, OM en de rechtspraak en zijn bijbehorende afspraken en standaarden bepaald. Daarnaast is gewerkt aan een integrale ketenplanning om de voorzieningen op elkaar aan te sluiten. Binnen de zaakstroom Veel Voorkomende Criminaliteit (VVC) is beeld- en audiomateriaal, relevant voor het procesdossier (bewijsmateriaal), momenteel digitaal toegankelijk. De digitale uitwisseling hiervan in de keten zal naar verwachting in 2024 mogelijk zijn. VVC betreft de meerderheid van het totaal aantal strafzaken.</text:p>
      <text:p text:style-name="ifm_p_mt.3.76mm_ifm">Bij de doelstelling op het gebied van dienstverlening was de invoering van een ketenbreed slachtofferportaal (MijnSlachtofferzaak.nl) een beeldbepalend project dat is gerealiseerd. De oplevering van een uitbreiding van het Advocatenportaal (voor het indienen van stukken) en het digitaal betekenen vraagt nog tijd in 2023.</text:p>
      <text:h text:style-name="ifm_p_font.italic_mt.3.76mm_page.keep-with-next_ifm" text:outline-level="1">Duiding programmarapportage</text:h>
      <text:p text:style-name="ifm_p_mt.3.76mm_ifm">In de bijgevoegde rapportage over de tweede helft van 2022 is de eindstatus van het programma als «oranje» aangemerkt. Met het Programma Digitalisering Strafrechtketen zijn belangrijke stappen in de digitalisering van de strafrechtketen gezet die bijdragen aan de maatschappelijke opgave van de strafrechtketen, een effectieve en tijdige afhandeling van strafzaken, waarbij recht wordt gedaan aan de belangen van slachtoffers, verdachten en de samenleving. De informatie-uitwisseling tussen de ketenpartners is de afgelopen jaren verbeterd. Het gezamenlijk werken aan de digitaliseringsopgaves van de strafrechtketen is versterkt. Batenmanagement is geïntroduceerd waarmee maatschappelijke effecten beter zichtbaar worden gemaakt. Daarentegen zijn niet alle programmadoelen behaald zoals was voorzien bij de start van het programma. De ketenorganisaties werken hieraan de komende jaren verder conform de Samenwerkingsafspraken Duurzaam Digitaal Stelsel en het gezamenlijk opgestelde Ketenjaarplan 2023. Daarin wordt nadrukkelijk de verbinding gemaakt met de implementatie van het nieuwe Wetboek van Strafvordering.</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1<text:tab/><text:page-number text:select-page="current"/></text:p>
      </style:footer>
    </style:master-page>
    <style:master-page xmlns:sdu-fn="http://schema.sdu.nl/2011/07/functions" style:name="Landscape" style:page-layout-name="landscape-margin-text">
      <style:footer>
        <text:p text:style-name="footer">Tweede Kamer, vergaderjaar 2022-2023, 29 279,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alfjaarrapportage digitalisering strafrechtketen tweede helft 2022</dc:title>
    <meta:user-defined meta:name="OVERHEIDop.ParlID/DC.identifier">kst-29279-791</meta:user-defined>
    <meta:user-defined meta:name="OVERHEIDop.ondernummer">791</meta:user-defined>
    <meta:user-defined meta:name="DCTERMS.W3CDTF/DCTERMS.available">2023-06-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Halfjaarrapportage digitalisering strafrechtketen tweede helft 2022</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echtsstaat en Rechtsorde; Brief regering; Halfjaarrapportage digitalisering strafrechtketen tweed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