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7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781
      <text:tab/>MOTIE VAN HET LID MUTLUER C.S.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overwegende dat femicide een groot probleem is in Nederland en gemiddeld 43 vrouwen per jaar worden omgebracht;</text:p>
      <text:p text:style-name="ifm_p_mt.3.76mm_ifm">overwegende dat in geval van femicide sprake kan zijn van dwingende controle achter psychisch geweld;</text:p>
      <text:p text:style-name="ifm_p_mt.3.76mm_ifm">overwegende dat dwangmatige controle en psychische druk ook geweld kunnen zijn;</text:p>
      <text:p text:style-name="ifm_p_mt.3.76mm_ifm">overwegende dat bij psychisch geweld het gaat om een patroon van gedragingen;</text:p>
      <text:p text:style-name="ifm_p_mt.3.76mm_ifm">overwegende dat met de bestaande strafbaarstellingen geen sluitend wettelijk kader bestaat waarmee psychisch geweld effectief kan worden vervolgd en bestraft;</text:p>
      <text:p text:style-name="ifm_p_mt.3.76mm_ifm">verzoekt de regering om een internationaal rechtsvergelijkend onderzoek te doen met betrekking tot de afzonderlijke strafbaarstelling van psychisch geweld en de Kamer te informeren over de uitkomsten hiervan,</text:p>
      <text:p text:style-name="ifm_p_mt.3.76mm_ifm">en gaat over tot de orde van de dag.</text:p>
      <text:p text:style-name="ifm_p_mt.3.76mm_ifm">Mutluer</text:p>
      <text:p text:style-name="ifm_p_ifm">Ellian</text:p>
      <text:p text:style-name="ifm_p_ifm">Kuik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79, nr. 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79, nr. 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Mutluer c.s. over een internationaal rechtsvergelijkend onderzoek naar afzonderlijke strafbaarstelling van psychisch geweld</dc:title>
    <meta:user-defined meta:name="OVERHEIDop.ParlID/DC.identifier">kst-29279-781</meta:user-defined>
    <meta:user-defined meta:name="OVERHEIDop.ondernummer">781</meta:user-defined>
    <meta:user-defined meta:name="DCTERMS.W3CDTF/DCTERMS.available">2023-04-21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een internationaal rechtsvergelijkend onderzoek naar afzonderlijke strafbaarstelling van psychisch geweld</meta:user-defined>
    <meta:user-defined meta:name="OVERHEIDop.indiener">C.E. Ellemeet</meta:user-defined>
    <meta:user-defined meta:name="OVERHEIDop.indiener">A. Kuik</meta:user-defined>
    <meta:user-defined meta:name="OVERHEIDop.indiener">U. Ellian</meta:user-defined>
    <meta:user-defined meta:name="OVERHEIDop.indiener">S. Mutluer</meta:user-defined>
    <meta:user-defined meta:name="OVERHEIDop.dossiertitel">Rechtsstaat en Rechtsor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Rechtsstaat en Rechtsorde; Motie; Motie van het lid Mutluer c.s. over een internationaal rechtsvergelijkend onderzoek naar afzonderlijke strafbaarstelling van psychisch gew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