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65
      <text:tab/>GEWIJZIGDE MOTIE VAN HET LID VAN BAARLE TER VERVANGING VAN DIE GEDRUKT ONDER NR. 760</text:h>
      <text:p text:style-name="ifm_p_ifm">Voorgesteld 24 januari 2023</text:p>
      <text:p text:style-name="ifm_p_mt.3.76mm_ifm">De Kamer,</text:p>
      <text:p text:style-name="ifm_p_mt.3.76mm_ifm">gehoord de beraadslaging,</text:p>
      <text:p text:style-name="ifm_p_mt.3.76mm_ifm">constaterende dat de regering op dit moment werkt aan een herziening van de Algemene Wet Bestuursrecht om de principes van behoorlijk bestuur hierin aan te scherpen;</text:p>
      <text:p text:style-name="ifm_p_mt.3.76mm_ifm">overwegende dat de overheid in toenemende mate gebruik maakt van algoritmen in besluitvorming;</text:p>
      <text:p text:style-name="ifm_p_mt.3.76mm_ifm">verzoekt de regering om te onderzoeken hoe de motiveringsplicht bij overheidsbesluiten zodanig aangepast kan worden dat bij een besluit altijd wordt aangegeven of deze is gebaseerd op een algoritme of op risicoprofilering,</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65<text:tab/><text:page-number text:select-page="current"/></text:p>
      </style:footer>
    </style:master-page>
    <style:master-page xmlns:sdu-fn="http://schema.sdu.nl/2011/07/functions" style:name="Landscape" style:page-layout-name="landscape-margin-text">
      <style:footer>
        <text:p text:style-name="footer">Tweede Kamer, vergaderjaar 2022-2023, 29 279,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gewijzigd/nader); Gewijzigde motie van het lid Van Baarle over altijd aangeven of een overheidsbesluit gebaseerd is op een algoritme of op risicoprofilering (t.v.v. 29279-760)</dc:title>
    <meta:user-defined meta:name="OVERHEIDop.ParlID/DC.identifier">kst-29279-765</meta:user-defined>
    <meta:user-defined meta:name="OVERHEIDop.ondernummer">765</meta:user-defined>
    <meta:user-defined meta:name="DCTERMS.W3CDTF/DCTERMS.available">2023-01-2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Gewijzigde motie van het lid Van Baarle over altijd aangeven of een overheidsbesluit gebaseerd is op een algoritme of op risicoprofilering (t.v.v. 29279-760)</meta:user-defined>
    <meta:user-defined meta:name="OVERHEIDop.indiener">S.R.T. van Baarle</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Rechtsstaat en Rechtsorde; Motie (gewijzigd/nader); Gewijzigde motie van het lid Van Baarle over altijd aangeven of een overheidsbesluit gebaseerd is op een algoritme of op risicoprofilering (t.v.v. 29279-7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